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april 2020, kenmerk 2020-2478463/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 maart 2019, kenmerk 2019-2251245/IT 2020638 (stcrt 2019-12829) is, in verband met het door de houder van de handelsvergunning bij de inspectie gemelde geneesmiddelentekort van Floxapen, poeder voor orale suspensie 125 mg/5 ml (RVG 14314),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ze toestemming is verleend tot en met 22 mei 2019, bij besluit van 17 mei 2019, kenmerk 2019-2285989/IT 2020638 (stcrt 2019-29121) verlengd tot en met 8 augustus 2019, bij besluit van 31 juli 2019, kenmerk 2019-2328899/IT2020638 (stcrt 2019-44168) verlengd tot en met 8 november 2019, bij besluit van 29 oktober 2019 kenmerk 2019-2328899/IT 2020638 (stcrt-2019-60010) verlengd tot en met 8 februari 2020 en ten slotte bij besluit van 30 januari 2020, kenmerk 2020-2447347 (stcrt-2020-7344) verlengd tot en met woensdag 8 april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loxapen, poeder voor orale suspensie 125 mg/5 ml (RVG 14314) weer voldoende voorradig zal zijn voor groothandelaren of apothekers teneinde in de behoeften van patiënten te kunnen voorzien. Mede op grond daarvan besluit de inspectie dat de toestemming vooralsnog wordt verlengd tot en met uiterlijk vrijdag 3 juli 2020. Dit besluit heeft daarom betrekking op de periode tot en met vrijdag 3 jul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76</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76</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6 april 2020, kenmerk 2020-2478463/IT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6 april 2020, kenmerk 2020-2478463/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20-04-07</meta:user-defined>
    <meta:user-defined meta:name="OVERHEIDop.Ruimtelijkplan/OVERHEIDop.bekendmakingBetreffendePlan"/>
  </office:meta>
</office:document-meta>
</file>