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verlening omgevingsvergunning - plaatsen van speeltoestellen en het plaatsten van een beheerdershuisje - Funenpark,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8 april 2020 de omgevingsvergunning Funenpark hebben verleend.</text:p>
            <text:p text:style-name="common-al">De omgevingsvergunning is aangevraagd het plaatsen van speeltoestellen op het schoolplein van een basisschool en naast gelegen speeltuin in de openbare ruimte Funenpark en het plaatsten van een beheerdershuisje van de speeltuin.</text:p>
            <text:p text:style-name="common-al">Het bouwplan is in strijd met het bestemmingsplan ‘Oostelijke Eilanden’. Voor deze strijdigheden wordt een procedure tot afwijking van het bestemmingsplan gevolgd als genoemd in artikel 2.12, lid 1, onder a, onder 3 van de Wet algemene bepalingen omgevingsrecht. </text:p>
            <text:p text:style-name="common-al">De verleende vergunning wijkt niet af van de ontwerpomgevingsvergunning.</text:p>
            <text:p text:style-name="common-al">Stukken bij besluiten per e-mail ontvangen. U kunt besluiten en bijbehorende stukken via <text:a xlink:href="https://www.amsterdam.nl/actueel/bekendmakingen" xlink:type="simple">https://www.amsterdam.nl/actueel/bekendmakingen</text:a> opvragen.  </text:p>
            <text:p text:style-name="common-al">De locatie van de vergunning wordt verbeeld op </text:p>
            <text:p text:style-name="common-al">
            <text:a xlink:href="https://www.ruimtelijkeplannen.nl/?planidn=NL.IMRO.0363.A2003PBSTD-VG01" xlink:type="simple">https://www.ruimtelijkeplannen.nl/?planidn=NL.IMRO.0363.A2003PBSTD-VG01</text:a>
          </text:p>
            <text:p text:style-name="last-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Het beroepschrift heeft geen schorsende werking.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Voor het in behandeling nemen van het beroep en het verzoek om voorlopige voorziening is griffierecht verschuldigd.Beroepschriften kunnen ook digitaal worden ingediend. Dat kan via <text:a xlink:href="http://loket.rechtspraak.nl/bestuursrecht" xlink:type="simple">http://loket.rechtspraak.nl/bestuursrecht</text:a> . Daarvoor dient u wel te beschikken over een elektronische handtekening (DigiD). Amsterdam, 8 april 2020 Burgemeester en wethouders van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23843.176 486735.44</meta:user-defined>
    <meta:user-defined meta:name="DC.title">Gemeente Amsterdam - verlening omgevingsvergunning - plaatsen van speeltoestellen en het plaatsten van een beheerdershuisje - Funenpark, Amsterdam</meta:user-defined>
    <meta:user-defined meta:name="OVERHEID.PostcodeHuisnummer/OVERHEIDop.postcodeHuisnummer">1018AM 155</meta:user-defined>
    <meta:user-defined meta:name="OVERHEIDop.straatnaam">Cruquiuskade</meta:user-defined>
    <meta:user-defined meta:name="OVERHEIDop.woonplaats">Amsterdam</meta:user-defined>
    <meta:user-defined meta:name="DCTERMS.W3CDTF/DCTERMS.available">2020-04-08</meta:user-defined>
    <meta:user-defined meta:name="DCTERMS.W3CDTF/OVERHEIDop.jaargang">2020</meta:user-defined>
    <meta:user-defined meta:name="OVERHEIDop.publicationIssue">20860</meta:user-defined>
    <meta:user-defined meta:name="OVERHEIDop.StcrtID/DC.identifier">stcrt-2020-20860</meta:user-defined>
    <meta:user-defined meta:name="OVERHEIDop.versieInformatie"/>
  </office:meta>
</office:document-meta>
</file>