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0" text:level="1">
        <style:list-level-properties text:min-label-width="10mm"/>
      </text:list-level-style-bullet>
    </text:list-style>
    <text:list-style style:name="id1-3-2-2-1-17-1">
      <text:list-level-style-bullet text:bullet-char="0" text:level="1">
        <style:list-level-properties text:min-label-width="10mm"/>
      </text:list-level-style-bullet>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style:num-suffix=""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style:num-suffix="" text:bullet-char="​" text:level="1">
        <style:list-level-properties text:min-label-width="10mm"/>
      </text:list-level-style-bullet>
    </text:list-style>
    <text:list-style style:name="id1-3-2-2-1-25-1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trekken van eenzijdig vrachtwagenverbod Molenlaan in verband met afsluiting (oostelijk deel van de) Burgemeester Le Fèvre de Montigny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Hillegersberg-Schiebroek</text:span>
            <text:span text:style-name="nadrukvet"/>
            <text:span text:style-name="nadrukvet"/>
            <text:span text:style-name="nadrukvet"/>
            <text:span text:style-name="nadrukvet"/>
            <text:span text:style-name="nadrukvet">20/</text:span>
            <text:span text:style-name="nadrukvet">0006690-AS20/04520</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Molenlaan een geasfalteerde gebiedsontsluitingsweg is met een snelheidsregime van 50 km/u, die gelegen is in het gebied Hillegersberg – Schiebroek tussen de Grindweg en de Prinses Irenebrug; </text:p>
            <text:p text:style-name="common-al">Dat door de afwezigheid van de Irenebrug en het ontbreken van alternatieve verbindingen over de Rotte de Molenlaan ook gebruikt wordt voor regionale verkeersstromen; </text:p>
            <text:p text:style-name="common-al">Dat de Molenlaan de woonwijk Molenlaankwartier doorkruist, een wijk die primair gekenmerkt wordt kan worden als een met 30 km zones ingericht verblijfsgebied; </text:p>
            <text:p text:style-name="common-al">Dat op de Molenlaan in oostelijke richting, vanaf de kruising met de Grindweg in de richting van de Irenebrug tot aan de Burgemeester Le Fèvre de Montignylaan, een vrachtwagenverbod van kracht is; </text:p>
            <text:p text:style-name="common-al">Dat een deel van het vrachtverkeer zich daarom gedwongen voelt om een alternatieve route te gebruiken, waarbij op grond van het navigatiesysteem vaak gekozen wordt voor de Burgemeester Le Fèvre de Montignylaan;</text:p>
            <text:p text:style-name="common-al">Dat dit met name in het als 30-km zone ingerichte oostelijk deel van de Burgemeester Le Fèvre de Montignylaan (vanaf de Burgemeester F.H. van Kempensingel tot aan de Molenlaan) zorgt voor overlast, hinder en onveilige situaties;</text:p>
            <text:p text:style-name="common-al">Dat er vanaf 6 april 2020 tot medio 2021 op dit deel van de Montignylaan rioolvervanging-en herinrichtingswerkzaamheden zullen plaatsvinden waarbij sprake zal zijn van een langdurige, gefaseerde volledige wegafsluiting in beide richtingen; </text:p>
            <text:p text:style-name="common-al">Dat het vrachtverkeer zich door deze wegafsluiting in combinatie met het eenzijdige vrachtwagenverbod op de Molenlaan gedwongen zal voelen om nieuwe routes binnen het Molenlaankwartier te zoeken;</text:p>
            <text:p text:style-name="common-al">Dat sluipverkeer van vrachtwagens op de smalle wegen in het 30 km-zone verblijfsgebied rondom de Molenlaan, waarbij geen sprake is van aparte fietsvoorzieningen, zal leiden tot onveilige situaties;</text:p>
            <text:p text:style-name="common-al">Dat vrachtverkeer zich in de wijk kan gaan vastrijden met gevaarlijke keer- en afslaande bewegingen tot gevolg;</text:p>
            <text:p text:style-name="common-al">Dat het gelet op het voorgaande niet wenselijk is dat vrachtverkeer zich in de achterliggende wijken ten noorden en zuiden van de Molenlaan gaat begeven;</text:p>
            <text:p text:style-name="common-al">Dat het daarom uit het uit het oogpunt van verkeersveiligheid noodzakelijk is om het eenzijdige vrachtwagenverbod op de Molenlaan gedurende de wegafsluiting van het oostelijk deel van de Burgemeester Le Fèvre de Montignylaan tijdelijk in te trekken;</text:p>
            <text:p text:style-name="common-al">Dat wij op grond van gewijzigde omstandigheden menen dat deze maatregel niet in strijd is met de uitspraak van de Afdeling Bestuursrechtspraak van de Raad van State van 26 maart 1993, waarin het besluit van de deelgemeente Hillegersberg-Schiebroek van 28 augustus 1989 om het eenzijdige vrachtwagenverbod op de Molenlaan in te trekken, is vernietigd;</text:p>
            <text:p text:style-name="common-al">Dat de gewijzigde omstandigheden inhouden dat de feitelijke inrichting van de Molenlaan sinds de uitspraak dusdanig is veranderd dat de verkeersveiligheid voor voetgangers en fietsers en aanzienlijk is vergroot:</text:p>
            <text:list text:style-name="id1-3-2-2-1-17">
              <text:list-item text:style-override="id1-3-2-2-1-17-1">
                <text:number>0.</text:number>
                <text:p text:style-name="al">alle kruispunten op de Molenlaan zijn uitgevoerd conform het principe ‘Duurzaam Veilig’, waarbij de (ondergeschikte 30 km/u) zijstraten zijn aangesloten op de Molenlaan met een uitritconstructie;</text:p>
              </text:list-item>
              <text:list-item text:style-override="id1-3-2-2-1-17-2">
                <text:number>1.</text:number>
                <text:p text:style-name="al">het kruispunt met de Van Beethovensingel-Van Kempensingel is vormgegeven met een rotonde en is voorzien van aparte fietspaden en voetgangersoversteekplaatsen;</text:p>
              </text:list-item>
              <text:list-item text:style-override="id1-3-2-2-1-17-3">
                <text:number>2.</text:number>
                <text:p text:style-name="al">alle voetgangersoversteekplaatsen zijn sinds 2019 voorzien van een attenderingssysteem met knipperlichten; </text:p>
              </text:list-item>
              <text:list-item text:style-override="id1-3-2-2-1-17-4">
                <text:number>3.</text:number>
                <text:p text:style-name="al">Dat gedurende de tijdelijke maatregel de toename van vrachtwagens op de Molenlaan (in oostelijke richting) gemonitord en geëvalueerd zal worden waarbij de eerdere verrichtte tellingen van vrachtverkeer op dit traject uit 2018 als nul-meting zullen gelden;</text:p>
              </text:list-item>
              <text:list-item text:style-override="id1-3-2-2-1-17-5">
                <text:number>4.</text:number>
                <text:p text:style-name="al">Dat de evaluatie gebruikt zal worden om, in overleg met alle belanghebbenden, het inrijverbod voor vrachtwagens aan de Molenlaan op een zorgvuldige wijze te heroverwegen;</text:p>
              </text:list-item>
              <text:list-item text:style-override="id1-3-2-2-1-17-6">
                <text:number>5.</text:number>
                <text:p text:style-name="al">Dat deze heroverweging ertoe kan leiden dat het vrachtwagenverbod medio 2021 definitief zal worden ingetrokken middels een nieuw te nemen verkeersbesluit; </text:p>
              </text:list-item>
              <text:list-item text:style-override="id1-3-2-2-1-17-7">
                <text:number>6.</text:number>
                <text:p text:style-name="al">dat de maatregel, gelet op artikel 2 van de Wegenverkeerswet 1994 (Wvw, besluit van 21 april 1994, Staatsblad (Stb.) 1994, 475, zoals nadien gewijzigd), strekt tot:</text:p>
              </text:list-item>
              <text:list-item text:style-override="id1-3-2-2-1-17-8">
                <text:number>•</text:number>
                <text:p text:style-name="al">het in stand houden van de weg en het waarborgen van de bruikbaarheid daarvan; </text:p>
              </text:list-item>
              <text:list-item text:style-override="id1-3-2-2-1-17-9">
                <text:number>•</text:number>
                <text:p text:style-name="al">het verzekeren van de veiligheid op de weg;</text:p>
              </text:list-item>
              <text:list-item text:style-override="id1-3-2-2-1-17-10">
                <text:number>•</text:number>
                <text:p text:style-name="al">het beschermen van weggebruikers en passagiers; </text:p>
              </text:list-item>
            </text:list>
            <text:p text:style-name="common-al">dat de weg onder beheer is van de gemeente Rotterdam;</text:p>
            <text:list text:style-name="id1-3-2-2-1-19">
              <text:list-item text:style-override="id1-3-2-2-1-19-1">
                <text:number>7.</text:number>
                <text:p text:style-name="al">dat wij deze belangen zwaarder laten wegen dan de overlast die het intrekken van het vrachtwagenverbod voor de bewoners van de Molenlaan met zich mee zal brengen; </text:p>
              </text:list-item>
              <text:list-item text:style-override="id1-3-2-2-1-19-2">
                <text:number>8.</text:number>
                <text:p text:style-name="al">dat het treffen van een verkeersmaatregel daarnaast een normale maatschappelijke ontwikkeling is waarmee een ieder kan worden geconfronteerd en waarvan de nadelige gevolgen in beginsel voor rekening van betrokkenen behoren te blijven;</text:p>
              </text:list-item>
              <text:list-item text:style-override="id1-3-2-2-1-19-3">
                <text:number>9.</text:number>
                <text:p text:style-name="al">dat in het kader van artikel 24 sub a. van het Besluit Administratieve Bepalingen inzake het Wegverkeer (BABW, besluit van 26 juli 1990, 460, of zoals nadien gewijzigd) wel overleg heeft plaatsgevonden met de Politie, eenheid Rotterdam en dat de Politie positief heeft geadviseerd. </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tijdelijk intrekken van het eenzijdige vrachtwagenverbod op de Molenlaan in oostelijke richting middels verwijdering van de C07-borden op de Molenlaan ter hoogte van:   </text:p>
            <text:list text:style-name="id1-3-2-2-1-25">
              <text:list-item text:style-override="id1-3-2-2-1-25-1">
                <text:number>•</text:number>
                <text:p text:style-name="al">de Grindweg; </text:p>
              </text:list-item>
              <text:list-item text:style-override="id1-3-2-2-1-25-2">
                <text:number/>
                <text:p text:style-name="al"/>
              </text:list-item>
              <text:list-item text:style-override="id1-3-2-2-1-25-3">
                <text:number>•</text:number>
                <text:p text:style-name="al">de Burgemeester de Villeneuvesingel; </text:p>
              </text:list-item>
              <text:list-item text:style-override="id1-3-2-2-1-25-4">
                <text:number/>
                <text:p text:style-name="al"/>
              </text:list-item>
              <text:list-item text:style-override="id1-3-2-2-1-25-5">
                <text:number>•</text:number>
                <text:p text:style-name="al">de Burgemeester FH van Kempensingel; </text:p>
              </text:list-item>
              <text:list-item text:style-override="id1-3-2-2-1-25-6">
                <text:number/>
                <text:p text:style-name="al"/>
              </text:list-item>
              <text:list-item text:style-override="id1-3-2-2-1-25-7">
                <text:number>•</text:number>
                <text:p text:style-name="al">de Jeroen Boschlaan; </text:p>
              </text:list-item>
              <text:list-item text:style-override="id1-3-2-2-1-25-8">
                <text:number/>
                <text:p text:style-name="al"/>
              </text:list-item>
              <text:list-item text:style-override="id1-3-2-2-1-25-9">
                <text:number>•</text:number>
                <text:p text:style-name="al">de Borchsatelaan; </text:p>
              </text:list-item>
              <text:list-item text:style-override="id1-3-2-2-1-25-10">
                <text:number/>
                <text:p text:style-name="al"/>
              </text:list-item>
              <text:list-item text:style-override="id1-3-2-2-1-25-11">
                <text:number>•</text:number>
                <text:p text:style-name="al">te bepalen dat dit verkeersbesluit geldt voor de periode vanaf 6 april 2020 tot en met 6 juni 2021, of zoveel korter danwel zoveel langer als voor de werkzaamheden aan de oostelijke zijde van de Burgemeester Le Fèvre de Montignylaan dringend noodzakelijk is.</text:p>
              </text:list-item>
              <text:list-item text:style-override="id1-3-2-2-1-25-12">
                <text:number/>
                <text:p text:style-name="al"/>
              </text:list-item>
              <text:list-item text:style-override="id1-3-2-2-1-25-13">
                <text:number/>
                <text:p text:style-name="al"/>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6 april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5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5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5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Het intrekken van eenzijdig vrachtwagenverbod Molenlaan in verband met afsluiting  - (oostelijk deel van de) Burgemeester Le Fèvre de Montigny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7</meta:user-defined>
    <dc:language>nl</dc:language>
    <meta:user-defined meta:name="OVERHEID.EPSG28992/DC.spatial">94261.17 441591.449</meta:user-defined>
    <meta:user-defined meta:name="DC.title">Het intrekken van eenzijdig vrachtwagenverbod Molenlaan in verband met afsluiting (oostelijk deel van de) Burgemeester Le Fèvre de Montignylaan</meta:user-defined>
    <meta:user-defined meta:name="OVERHEID.PostcodeHuisnummer/OVERHEIDop.postcodeHuisnummer">3055BJ 120</meta:user-defined>
    <meta:user-defined meta:name="OVERHEIDop.straatnaam">Molenlaan</meta:user-defined>
    <meta:user-defined meta:name="OVERHEIDop.woonplaats">Rotterdam</meta:user-defined>
    <meta:user-defined meta:name="DCTERMS.W3CDTF/DCTERMS.available">2020-04-08</meta:user-defined>
    <meta:user-defined meta:name="OVERHEIDop.StcrtID/DC.identifier">stcrt-2020-20855</meta:user-defined>
    <meta:user-defined meta:name="OVERHEIDop.externeBijlage">Getekende versie|exb-2020-18549</meta:user-defined>
    <meta:user-defined meta:name="DCTERMS.W3CDTF/OVERHEIDop.jaargang">2020</meta:user-defined>
    <meta:user-defined meta:name="OVERHEIDop.publicationIssue">20855</meta:user-defined>
    <meta:user-defined meta:name="OVERHEIDop.versieInformatie"/>
  </office:meta>
</office:document-meta>
</file>