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szone Stationsstraat/Schoolstraat/Julianalaan Buiten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chtkarspelen;</text:span>
          </text:p>
            <text:p text:style-name="common-al">
            <text:span text:style-name="nadrukvet">Gelet op:</text:span>
          </text:p>
            <text:p text:style-name="common-al"/>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Het feit dat het gedeelte van de weg (Stationsstraat/Julianalaan/Schoolstraat) in beheer is bij de gemeente Achtkarspelen;</text:p>
            <text:p text:style-name="common-al">Het advies van de verkeerscoördinator Noordoost Friesland;</text:p>
            <text:p text:style-name="common-al">Artikel 18 van de Wegenverkeerswet 1994 waarin de bevoegdheid tot het nemen van verkeersbesluiten bij het college van burgemeester en wethouders is neergelegd.</text:p>
            <text:p text:style-name="common-al">
            <text:span text:style-name="nadrukvet"/>
          </text:p>
            <text:p text:style-name="common-al">
            <text:span text:style-name="nadrukvet">Overwegende,</text:span>
          </text:p>
            <text:p text:style-name="common-al">- dat de Stationsstraat/Julianalaan/Schoolstraat gelegen is binnen de bebouwde kom van Buitenpost;</text:p>
            <text:p text:style-name="common-al">- dat de Stationsstraat/Julianalaan/Schoolstraat in beheer is bij de gemeente Achtkarspelen;</text:p>
            <text:p text:style-name="common-al">- dat de Stationsstraat/ Julianalaan/ Schoolstraat een weg is als bedoeld in artikel 18, lid 1 onder d van de WVW 1994;</text:p>
            <text:p text:style-name="common-al">- dat gelet op bovengenoemd artikel het college van burgemeester en wethouders van Achtkarspelen bevoegd is verkeersbesluiten te nemen voor deze weg;</text:p>
            <text:p text:style-name="common-al">- dat de gemeentelijke wegencategorisering van Achtkarspelen is opgenomen in het Gemeentelijk Verkeer en Vervoer Plan (hierna GVVP);</text:p>
            <text:p text:style-name="common-al">- dat deze categorisering aansluit op de categorisering, zoals bedoeld in het landelijke beleid Duurzaam Veilig;</text:p>
            <text:p text:style-name="common-al">- dat de Stationsstraat/Julianalaan/Schoolstraat gecategoriseerd is als erftoegangsweg binnen de bebouwde kom en de weg daarmee deel uitmaakt van het verblijfsgebied;</text:p>
            <text:p text:style-name="common-al">- dat de verkeersfunctie ondergeschikt is aan de verblijfsfunctie;</text:p>
            <text:p text:style-name="common-al">- dat de Kruidhof, It Koartling, het IJstijdenmuseum en het gemeentehuis verkeersaantrekkende locaties zijn;</text:p>
            <text:p text:style-name="common-al">- dat verschillende omwonenden hinder ondervinden van de geparkeerde auto’s; </text:p>
            <text:p text:style-name="common-al">- dat hierdoor bewoners niet/moeilijk van hun erf af kunnen komen;</text:p>
            <text:p text:style-name="common-al">- dat de borden voor een parkeerverbod als proef zijn geplaatst om de effecten in beeld te krijgen;</text:p>
            <text:p text:style-name="common-al">-dat de effecten positief zijn ervaren door aanwonenden;</text:p>
            <text:p text:style-name="common-al">- dat omwonenden alleen hebben aangegeven of bezoekers van de aanwonenden een ‘ontheffing’ mogen ontvangen;</text:p>
            <text:p text:style-name="common-al">- dat de gemeente dit gaat faciliteren;</text:p>
            <text:p text:style-name="common-al">- dat de kerk heeft aangegeven het parkeerverbodsgebied te willen verkleinen t.b.v. de bezoekers van de kerk;</text:p>
            <text:p text:style-name="common-al">- dat de gemeente hier rekening mee houdt; </text:p>
            <text:p text:style-name="common-al">- dat op grond van artikel 24 van het Besluit administratieve bepalingen inzake het wegver­keer (BABW) overleg vereist is met de korpschef van de regionale politie;</text:p>
            <text:p text:style-name="common-al">- dat de bevoegdheid om dit overleg te voeren voor wegen die in beheer zijn bij de gemeente Achtkarspelen is gemandateerd aan brigadier G. Hoekstra;</text:p>
            <text:p text:style-name="common-al">- dat met brigadier G. Hoekstra overleg is gevoerd over de voorgenomen maatregel; </text:p>
            <text:p text:style-name="common-al"/>
            <text:p text:style-name="common-al">
            <text:span text:style-name="nadrukondlijn">b e s l u i t:</text:span>
          </text:p>
            <text:list text:style-name="id1-3-2-1-1-35">
              <text:list-item text:style-override="id1-3-2-1-1-35-1">
                <text:number>1.</text:number>
                <text:p text:style-name="al">een parkeerverbod in te stellen op de Stationsstraat/Julianalaan/Schoolstraat te Buitenpost door het aanbrengen van verkeersborden E1, als genoemd in artikel 24 lid 1 onder e van het Reglement verkeersregels en verkeerstekens (RVV) 1990 op de locaties zoals aangegeven op aangehechte situatietekening.</text:p>
                <text:p text:style-name="al"/>
              </text:list-item>
            </text:list>
            <text:p text:style-name="common-al">
            <text:span text:style-name="nadrukvet">Bezwaar</text:span>
          </text:p>
            <text:p text:style-name="common-al">Degene wiens belang rechtstreeks bij dit besluit betrokken is, kan tegen dit besluit binnen zes (6) weken na bekendmaking van dit besluit een bezwaarschrift indienen bij het college van burgemeester en wethouders, postbus 2, 9285 ZV Buitenpost. </text:p>
            <text:p text:style-name="common-al">Het bezwaarschrift moet worden ondertekend en moet tenminste bevatten:</text:p>
            <text:p text:style-name="common-al">a. de naam en het adres van de indiener;</text:p>
            <text:p text:style-name="common-al">b. de dagtekening;</text:p>
            <text:p text:style-name="common-al">c. een omschrijving van het besluit waartegen het bezwaar is gericht; </text:p>
            <text:p text:style-name="common-al">d. de gronden van het bezw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Achtkarspel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Achtkarspelen</meta:user-defined>
    <meta:user-defined meta:name="OVERHEID.EPSG28992/DC.spatial">205364.077 585761.455</meta:user-defined>
    <meta:user-defined meta:name="OVERHEID.EPSG28992/DC.spatial">205493.587 585566.716</meta:user-defined>
    <meta:user-defined meta:name="OVERHEID.EPSG28992/DC.spatial">205227.544 585670.015</meta:user-defined>
    <meta:user-defined meta:name="OVERHEID.EPSG28992/DC.spatial">205313.086 585673.053</meta:user-defined>
    <meta:user-defined meta:name="DC.title">Parkeerverbodszone Stationsstraat/Schoolstraat/Julianalaan Buitenpost</meta:user-defined>
    <meta:user-defined meta:name="OVERHEID.PostcodeHuisnummer/OVERHEIDop.postcodeHuisnummer">9285NG 21</meta:user-defined>
    <meta:user-defined meta:name="OVERHEID.PostcodeHuisnummer/OVERHEIDop.postcodeHuisnummer">9285NH 2</meta:user-defined>
    <meta:user-defined meta:name="OVERHEID.PostcodeHuisnummer/OVERHEIDop.postcodeHuisnummer">9285NA 31</meta:user-defined>
    <meta:user-defined meta:name="OVERHEID.PostcodeHuisnummer/OVERHEIDop.postcodeHuisnummer">9285NE 20</meta:user-defined>
    <meta:user-defined meta:name="OVERHEIDop.straatnaam">Stationsstraat</meta:user-defined>
    <meta:user-defined meta:name="OVERHEIDop.straatnaam">Stationsstraat</meta:user-defined>
    <meta:user-defined meta:name="OVERHEIDop.straatnaam">Julianalaan</meta:user-defined>
    <meta:user-defined meta:name="OVERHEIDop.straatnaam">Schoolstraat</meta:user-defined>
    <meta:user-defined meta:name="OVERHEIDop.woonplaats">Buitenpost</meta:user-defined>
    <meta:user-defined meta:name="OVERHEIDop.woonplaats">Buitenpost</meta:user-defined>
    <meta:user-defined meta:name="OVERHEIDop.woonplaats">Buitenpost</meta:user-defined>
    <meta:user-defined meta:name="OVERHEIDop.woonplaats">Buitenpost</meta:user-defined>
    <meta:user-defined meta:name="DCTERMS.W3CDTF/DCTERMS.available">2020-04-08</meta:user-defined>
    <meta:user-defined meta:name="OVERHEIDop.StcrtID/DC.identifier">stcrt-2020-20854</meta:user-defined>
    <meta:user-defined meta:name="OVERHEIDop.externeBijlage">Situatietekening|exb-2020-18548</meta:user-defined>
    <meta:user-defined meta:name="DCTERMS.W3CDTF/OVERHEIDop.jaargang">2020</meta:user-defined>
    <meta:user-defined meta:name="OVERHEIDop.publicationIssue">20854</meta:user-defined>
    <meta:user-defined meta:name="OVERHEIDop.versieInformatie"/>
  </office:meta>
</office:document-meta>
</file>