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0700*"/>
    </style:style>
    <style:style style:family="table-column" style:name="table1.tg1.col3">
      <style:table-column-properties style:rel-column-width="17000*"/>
    </style:style>
    <style:style style:family="table-column" style:name="table1.tg1.col4">
      <style:table-column-properties style:rel-column-width="14900*"/>
    </style:style>
    <style:style style:family="table-column" style:name="table2.tg1.col1">
      <style:table-column-properties style:rel-column-width="2700*"/>
    </style:style>
    <style:style style:family="table-column" style:name="table2.tg1.col2">
      <style:table-column-properties style:rel-column-width="10700*"/>
    </style:style>
    <style:style style:family="table-column" style:name="table2.tg1.col3">
      <style:table-column-properties style:rel-column-width="17000*"/>
    </style:style>
    <style:style style:family="table-column" style:name="table2.tg1.col4">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 april 2020, kenmerk 2020-0000047762, tot aanwijzing van de afdeling Technical Expertise &amp; Support van DOW Benelux B.V. als NL-keuringsdienst van gebruikers inzake accreditatienorm ISO/IEC 17020:2012</text:h>
      <text:p text:style-name="ifm_p_mt.3.7mm_ifm">De Minister van Sociale Zaken en Werkgelegenheid,</text:p>
      <text:p text:style-name="ifm_p_mt.3.7mm_ifm">Gelet op de aanvraag van 5 maart 2020 van de afdeling Technical Expertise &amp; Support – keuringsdienst van gebruikers van Dow Benelux B.V. te Hoek;</text:p>
      <text:p text:style-name="ifm_p_mt.3.7mm_ifm">Overwegende, dat het verzoek van de afdeling Technical Expertise &amp; Support – keuringsdienst van gebruikers van Dow Benelux B.V. vergezeld gaat van accreditatiecertificaat nr. I 095 voor accreditatie-norm ISO/IEC 17020:2012 van de Raad voor Accreditatie betreffende de onderzoeken en procedures waarvoor zij verzoekt aangewezen te worden;</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de afdeling Technical Expertise &amp; Support – keuringsdienst van gebruikers van Dow Benelux B.V. wordt aangewezen als NL-keuringsdienst van gebruikers;</text:p>
      <text:p text:style-name="ifm_p_ifm">d.  <text:span text:style-name="ifm_span_font.italic_ifm">NL-keuringsdienst van gebruikers, NL-conformiteitsbeoordelingsinstantie;</text:span> hetgeen het Warenwetbesluit drukapparatuur 2016 daaronder verstaat.</text:p>
      <text:p text:style-name="ifm_p_ifm">e.  <text:span text:style-name="ifm_span_font.italic_ifm">Dow Benelux B.V.:</text:span> Dow Benelux B.V., Herbert H. Dowweg 5, 4542NM te Hoek KvK-nummer 24104547, vestigingsnummer 000018865690.</text:p>
      <text:h text:style-name="ifm_p_font.bold_mt.5.08mm_page.keep-with-next_ifm" text:outline-level="2">Artikel<text:s/>2<text:s/></text:h>
      <text:p text:style-name="ifm_p_mt.4.23mm_ifm">Met ingang van 20 februari 2020 worden de aanwijzingsbevoegdheden zoals verleend in het besluit van 9 mei 2019, met kenmerk 2019-0000052358 (Stcrt. 2019, 27501) beëindigd. Reeds afgegeven certificaten onder dit besluit blijven onverminderd geldig.</text:p>
      <text:h text:style-name="ifm_p_font.bold_mt.5.08mm_page.keep-with-next_ifm" text:outline-level="2">Artikel<text:s/>3<text:s/></text:h>
      <text:p text:style-name="ifm_p_mt.4.23mm_ifm">De afdeling Technical Expertise &amp; Support – keuringsdienst van gebruikers van Dow Benelux B.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Warenwetbesluit drukapparatuur 2016</text:p>
              <text:p text:style-name="text.cell.7.center">gebruiksfase</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van het Warenwetbesluit drukapparatuur 2016</text:p>
          </table:table-cell>
        </table:table-row>
      </table:table>
      <text:h text:style-name="ifm_p_font.bold_mt.5.08mm_page.keep-with-next_ifm" text:outline-level="2">Artikel<text:s/>4<text:s/></text:h>
      <text:p text:style-name="ifm_p_mt.4.23mm_ifm">De afdeling Technical Expertise &amp; Support – keuringsdienst van gebruikers van Dow Benelux B.V. wordt aangewezen als NL-keuringsdienst van gebruikers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center">Warenwetbesluit drukapparatuur 2016</text:p>
              <text:p text:style-name="text.cell.7.center">gebruiksfase</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rows-spanned="3">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van het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van het Warenwetbesluit drukapparatuur 201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van het Warenwetbesluit drukapparatuur 2016</text:p>
          </table:table-cell>
        </table:table-row>
      </table:table>
      <text:h text:style-name="ifm_p_font.bold_mt.5.08mm_page.keep-with-next_ifm" text:outline-level="2">Artikel<text:s/>5<text:s/></text:h>
      <text:p text:style-name="ifm_p_mt.4.23mm_indent.-7mm_mleft.7mm_ifm">1.<text:tab/>Indien de accreditatie voor het werkveld waarvoor de NL-keuringsdienst van gebruikers is aangewezen komt te vervallen, zal deze aanwijzing aldus worden geschorst, dat de NL-keuringsdienst van gebruikers niet meer bevoegd is tot het uitvoeren van de desbetreffende werkzaamheden, maar wel verplicht is zorg te dragen voor de overdracht van de desbetreffende klantdossiers aan een door de klant te bepalen NL-conformiteitsbeoordelingsinstantie waarmee hij een overeenkomst heeft afgesloten, dan wel, indien op het desbetreffende werkveld geen andere NL-conformiteitsbeoordelingsinstantie werkzaam is, aan de Minister op een door hem te bepalen wijze.</text:p>
      <text:p text:style-name="ifm_p_mt.3.7mm_indent.-7mm_mleft.7mm_ifm">2.<text:tab/>Deze aanwijzing kan worden ingetrokken indien de aangewezen NL-keuringsdienst van gebruikers niet meer voldoet aan de aanwijzingscriteria die zijn vermeld in artikel 7a van de Warenwet en artikel 33 van het Warenwetbesluit drukapparatuur 2016 of haar taken beëindigt. Het voornemen tot intrekking wordt tijdig kenbaar gemaakt.</text:p>
      <text:p text:style-name="ifm_p_mt.3.7mm_indent.-7mm_mleft.7mm_ifm">3.<text:tab/>Een aangewezen NL-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NL-conformiteitsbeoordelingsinstantie waarmee haar certificaathouders een overeenkomst zijn aangegaan. Indien er geen andere NL-conformiteitsbeoordelingsinstantie is, draagt de NL- conformiteitsbeoordelingsinstantie de dossiers tijdig over aan Onze Minister.</text:p>
      <text:h text:style-name="ifm_p_font.bold_mt.5.08mm_page.keep-with-next_ifm" text:outline-level="2">Artikel<text:s/>6<text:s/></text:h>
      <text:p text:style-name="ifm_p_mt.4.23mm_ifm">Deze beschikking treedt in werking:</text:p>
      <text:p text:style-name="ifm_p_indent.-7mm_mleft.7mm_ifm">a.<text:tab/>Voor wat betreft de taak zoals vermeld in artikel 3 van dit besluit met ingang van de eerste dag na de datum van uitgifte van de Staatscourant waarin zij wordt geplaatst, en;</text:p>
      <text:p text:style-name="ifm_p_indent.-7mm_mleft.7mm_ifm">b.<text:tab/>Voor wat betreft de taken zoals vermeld in artikel 4 van dit besluit met ingang van de eerste dag na de datum van uitgifte van de Staatscourant waarin zij wordt geplaatst, met terugwerkende kracht tot en met 20 februari 2020.</text:p>
      <text:p text:style-name="ifm_p_mt.3.7mm_ifm">Deze beschikking vervalt, voorbehouden een geldige accreditatie, met ingang van 1 oktober 2021.</text:p>
      <text:p text:style-name="ifm_p_font.italic_mt.3.7mm_ifm">
                  Den Haag,
                   2 april 2020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44</text:span><text:tab/>15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44</text:span><text:tab/>15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 april 2020, kenmerk 2020-0000047762, tot aanwijzing van de afdeling Technical Expertise &amp; Support van DOW Benelux B.V. als NL-keuringsdienst van gebruikers inzake accreditatienorm ISO/IEC 17020: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8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a, eerste lid, van de Warenwet en artikel 33 van het Warenwetbesluit drukapparatuur 2016.</meta:user-defined>
    <meta:user-defined meta:name="DC.title">Besluit van de Minister van Sociale Zaken en Werkgelegenheid van 2 april 2020, kenmerk 2020-0000047762, tot aanwijzing van de afdeling Technical Expertise &amp; Support van DOW Benelux B.V. als NL-keuringsdienst van gebruikers inzake accreditatienorm ISO/IEC 17020:2012</meta:user-defined>
    <meta:user-defined meta:name="DCTERMS.alternative"/>
    <meta:user-defined meta:name="DCTERMS.W3CDTF/OVERHEIDop.datumOndertekening">2020-04-02</meta:user-defined>
    <meta:user-defined meta:name="DCTERMS.W3CDTF/DCTERMS.available">2020-04-15</meta:user-defined>
    <meta:user-defined meta:name="OVERHEIDop.Ruimtelijkplan/OVERHEIDop.bekendmakingBetreffendePlan"/>
  </office:meta>
</office:document-meta>
</file>