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lwijnen, Delwijnsestraat tussen 13 en 15 vastgesteld</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26 maart 2020 het bestemmingsplan Delwijnen, Delwijnsestraat tussen 13 en 15 vastgesteld. Daarnaast heeft de gemeenteraad besloten ten behoeve van het kostenverhaal geen exploitatieplan vast te stellen, omdat het kostenverhaal anderszins is verzekerd.</text:p>
            <text:p text:style-name="common-al">
            <text:span text:style-name="nadrukvet">Inhoud van het bestemmingsplan</text:span>
          </text:p>
            <text:p text:style-name="common-al">Het bestemmingsplan voorziet in de bouw van vijf (vrijstaande) woningen tussen Delwijnsestraat 13 en 13a, de omzetting van de bedrijfswoning Delwijnsestraat 13a naar burgerwoning, het verwijderen van de aanduiding glastuinbouw, het deels verwijderen van het agrarisch bouwvlak en het aanpassen van het bouwvlak voor Delwijnsestraat 13c. in Delwijnen.</text:p>
            <text:p text:style-name="common-al">
            <text:span text:style-name="nadrukvet">Ter inzage</text:span>
          </text:p>
            <text:p text:style-name="common-al">Het vastgesteld bestemmingsplan ligt met bijbehorende documenten van donderdag 9 april 2020 tot en met woensdag 20 mei 2020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Niet mee eens?</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10 april 2020 tot en met donderdag 21 mei 2020.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4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4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4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20190014-VS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41486.78 420226.23</meta:user-defined>
    <meta:user-defined meta:name="DC.title">Bestemmingsplan Delwijnen, Delwijnsestraat tussen 13 en 15 vastgesteld</meta:user-defined>
    <meta:user-defined meta:name="OVERHEID.PostcodeHuisnummer/OVERHEIDop.postcodeHuisnummer">5316BA 13</meta:user-defined>
    <meta:user-defined meta:name="OVERHEIDop.straatnaam">Delwijnsestraat</meta:user-defined>
    <meta:user-defined meta:name="OVERHEIDop.woonplaats">Delwijnen</meta:user-defined>
    <meta:user-defined meta:name="DCTERMS.W3CDTF/DCTERMS.available">2020-04-08</meta:user-defined>
    <meta:user-defined meta:name="DCTERMS.W3CDTF/OVERHEIDop.jaargang">2020</meta:user-defined>
    <meta:user-defined meta:name="OVERHEIDop.publicationIssue">20841</meta:user-defined>
    <meta:user-defined meta:name="OVERHEIDop.StcrtID/DC.identifier">stcrt-2020-20841</meta:user-defined>
    <meta:user-defined meta:name="OVERHEIDop.versieInformatie"/>
  </office:meta>
</office:document-meta>
</file>