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an Röellstraat 1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8 april 2020 wordt de gehandicaptenparkeerplaats op de Joan Röellstraat nabij huisnummer 15 3551 XJ Utrecht ingetrokken en het verkeersbord verwijderd.</text:p>
            <text:p text:style-name="context.al"> Hiermee vervalt het algemene verbod op parkeren of stilstaan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Joan Röellstraat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5159.794 457321.601</meta:user-defined>
    <meta:user-defined meta:name="DC.title">Joan Röellstraat 15 Intrekking gehandicaptenparkeerplaats</meta:user-defined>
    <meta:user-defined meta:name="OVERHEID.PostcodeHuisnummer/OVERHEIDop.postcodeHuisnummer">3551XJ 15</meta:user-defined>
    <meta:user-defined meta:name="OVERHEIDop.straatnaam">Joan R??ellstraat</meta:user-defined>
    <meta:user-defined meta:name="OVERHEIDop.woonplaats">Utrecht</meta:user-defined>
    <meta:user-defined meta:name="DCTERMS.W3CDTF/DCTERMS.available">2020-04-08</meta:user-defined>
    <meta:user-defined meta:name="OVERHEIDop.StcrtID/DC.identifier">stcrt-2020-20839</meta:user-defined>
    <meta:user-defined meta:name="DCTERMS.W3CDTF/OVERHEIDop.jaargang">2020</meta:user-defined>
    <meta:user-defined meta:name="OVERHEIDop.publicationIssue">20839</meta:user-defined>
    <meta:user-defined meta:name="OVERHEIDop.versieInformatie"/>
  </office:meta>
</office:document-meta>
</file>