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e Heistraat 1 en 1a en Bloemstraat 1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ontwerpbestemmingsplan “Kleine Heistraat 1 en 1a en Bloemstraat 1 te Wernhout” ter inzage wordt gelegd. </text:p>
            <text:p text:style-name="common-al"/>
            <text:p text:style-name="common-al">Het bestemmingsplan maakt de bedrijfsverplaatsing van een boomteeltbedrijf naar een duurzame locatie voor verdere ontwikkeling, aan de Bloemstraat 1 te Wernhout, mogelijk. Op de locatie Kleine Heistraat 1 wordt de voormalige agrarische bedrijfsbebouwing gesaneerd en de bestemming gewijzigd naar ‘Wonen’. Ook op de locatie Kleine Heistraat 1a wordt de bestemming gewijzigd naar ‘Wonen’. </text:p>
            <text:p text:style-name="common-al"/>
            <text:p text:style-name="tussenkopcur">Terinzagelegging</text:p>
            <text:p text:style-name="common-al">Het ontwerpbestemmingsplan met de hierbij behorende stukken, ligt met ingang van 9 april 2020 tot en met 20 mei 2020 tijdens openingstijden ter inzage in het Raadhuis aan Markt 1 te Zundert. Het plan is ook digitaal te raadplegen via de landelijke voorziening www.ruimtelijkeplannen.nl en/of via www.zundert.nl onder ‘Verbouwen en verhuizen --&gt; Bestemmingsplannen --&gt; (Voor)ontwerp’.</text:p>
            <text:p text:style-name="common-al"/>
            <text:p text:style-name="tussenkopcur">Zienswijze</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9 5600).</text:p>
            <text:p text:style-name="common-al"/>
            <text:p text:style-name="tussenkopcur">Vervolgprocedure</text:p>
            <text:p text:style-name="common-al">Als de ter inzage termijn voorbij is, wordt aan de raad een voorstel gedaan tot vaststelling van het bestemmingsplan. In dat voorstel worden de eventuele ingekomen zienswijzen meegenomen bij de besluitvorming. </text:p>
            <text:p text:style-name="common-al"/>
            <text:p text:style-name="common-al">In het vervolg van de procedure komt het bestemmingsplan nogmaals ter inzage te liggen als (eventueel gewijzigd) vastgesteld bestemmingsplan. De mogelijkheid bestaat dan nog om beroep in te stell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3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3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bloemstr1-OW01</meta:user-defined>
    <meta:user-defined meta:name="OVERHEIDop.Ruimtelijkeplannen/DC.type">bestemmingsplan</meta:user-defined>
    <dc:language>nl</dc:language>
    <meta:user-defined meta:name="OVERHEID.Gemeente/DC.spatial">Zundert</meta:user-defined>
    <meta:user-defined meta:name="OVERHEID.EPSG28992/DC.spatial">102800 383213</meta:user-defined>
    <meta:user-defined meta:name="OVERHEID.EPSG28992/DC.spatial">102638 384201</meta:user-defined>
    <meta:user-defined meta:name="OVERHEID.EPSG28992/DC.spatial">102593 384158</meta:user-defined>
    <meta:user-defined meta:name="DC.title">Ontwerpbestemmingsplan “Kleine Heistraat 1 en 1a en Bloemstraat 1 te Wernhout”</meta:user-defined>
    <meta:user-defined meta:name="OVERHEID.PostcodeHuisnummer/OVERHEIDop.postcodeHuisnummer">4884ML 1</meta:user-defined>
    <meta:user-defined meta:name="OVERHEID.PostcodeHuisnummer/OVERHEIDop.postcodeHuisnummer">4884ME 1</meta:user-defined>
    <meta:user-defined meta:name="OVERHEID.PostcodeHuisnummer/OVERHEIDop.postcodeHuisnummer">4884ME 1</meta:user-defined>
    <meta:user-defined meta:name="OVERHEIDop.straatnaam">Bloemstraat</meta:user-defined>
    <meta:user-defined meta:name="OVERHEIDop.straatnaam">Kleine Heistraat</meta:user-defined>
    <meta:user-defined meta:name="OVERHEIDop.straatnaam">Kleine Heistraat</meta:user-defined>
    <meta:user-defined meta:name="OVERHEIDop.woonplaats">Wernhout</meta:user-defined>
    <meta:user-defined meta:name="OVERHEIDop.woonplaats">Wernhout</meta:user-defined>
    <meta:user-defined meta:name="OVERHEIDop.woonplaats">Wernhout</meta:user-defined>
    <meta:user-defined meta:name="DCTERMS.W3CDTF/DCTERMS.available">2020-04-08</meta:user-defined>
    <meta:user-defined meta:name="DCTERMS.W3CDTF/OVERHEIDop.jaargang">2020</meta:user-defined>
    <meta:user-defined meta:name="OVERHEIDop.publicationIssue">20838</meta:user-defined>
    <meta:user-defined meta:name="OVERHEIDop.StcrtID/DC.identifier">stcrt-2020-20838</meta:user-defined>
    <meta:user-defined meta:name="OVERHEIDop.versieInformatie"/>
  </office:meta>
</office:document-meta>
</file>