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, Baltussenweg 52 en 52a, D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Buitengebied, Baltussenweg 52 en 52a, Driel vanaf donderdag 9 april 2020 tot en met woensdag 20 mei 2020 ter inzage ligt. U kunt de stukken inzien tijdens openingstijden bij de informatiebalie van het gemeentehuis Overbetuwe Elst. In verband met de coronamaatregelen kan dat alleen als u daarvoor een <text:span text:style-name="nadrukvet">afspraak</text:span> maakt via telefoonnummer 14 0481 of via mail info@overbetuwe.nl. Meer informatie over de coronamaatregelen voor de dienstverlening van de gemeente kunt u vinden op de website www.overbetuwe.nl. </text:p>
            <text:p text:style-name="common-al">
            <text:span text:style-name="nadrukvet">Waar gaat het bestemmingsplan over?</text:span>
          </text:p>
            <text:p text:style-name="common-al">Het plan maakt het optimaliseren en verruimen van de bebouwingsmogelijkheden en het verruimen van de gebruiksmogelijkheden op het perceel Baltussenweg 52 en 52a, Driel juridisch-planologisch mogelijk.</text:p>
            <text:p text:style-name="common-al">
            <text:span text:style-name="nadrukvet">Waar kunt u het plan online inzien?</text:span>
          </text:p>
            <text:p text:style-name="common-al">Het ontwerpbestemmingsplan en de bijbehorende stukken kunt u ook bekijken op <text:a xlink:href="https://www.ruimtelijkeplannen.nl/viewer/?planidn=NL.IMRO.1734.0335BUITBaltssnw52-ONT1" xlink:type="simple">https://www.ruimtelijkeplannen.nl/viewer/?planidn=NL.IMRO.1734.0335BUITBaltssnw52-ONT1</text:a>. De bronbestanden zijn beschikbaar via <text:a xlink:href="https://bronro.overbetuwe.nl/637F2258-B361-4AD9-BAAE-36D4F8BBDA1E/" xlink:type="simple">https://bronro.overbetuwe.nl/637F2258-B361-4AD9-BAAE-36D4F8BBDA1E/</text:a>. U kunt de stukken ook digitaal inzien op <text:span text:style-name="nadrukondlijn">www.overbetuwe.nl/Inwoners/Bouwen en wonen/Ruimtelijke plannen</text:span><text:span text:style-name="nadrukcur">.</text:span></text:p>
            <text:p text:style-name="common-al">
            <text:span text:style-name="nadrukvet">Wilt u een reactie geven?</text:span>
          </text:p>
            <text:p text:style-name="common-al">Tot en met woensdag 20 mei 2020 kan iedereen schriftelijk (niet per e-mail) of mondeling een zienswijze op het ontwerpplan geven bij de gemeenteraad, Antwoordnummer 175, 6660 VB Elst. Als u mondeling uw zienswijze kenbaar wilt maken, moet u eerst een afspraak maken met het team Omgeving, bereikbaar via 14 0481.</text:p>
            <text:p text:style-name="common-al">U kunt ook via <text:a xlink:href="http://www.overbetuwe.nl/" xlink:type="simple">www.overbetuwe.nl</text:a> een zienswijze indienen. Gebruik daarvoor de zoekterm ‘zienswijze indienen’. U logt dan via DigiD in en kunt zo uw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 6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4.0335BUITBaltssnw52-ONT1</meta:user-defined>
    <meta:user-defined meta:name="OVERHEIDop.Ruimtelijkeplannen/DC.type">bestemmingsplan</meta:user-defined>
    <dc:language>nl</dc:language>
    <meta:user-defined meta:name="OVERHEID.Gemeente/DC.spatial">Overbetuwe</meta:user-defined>
    <meta:user-defined meta:name="OVERHEID.EPSG28992/DC.spatial">184773.394 442070.421</meta:user-defined>
    <meta:user-defined meta:name="OVERHEID.EPSG28992/DC.spatial">184753.128 442070.421</meta:user-defined>
    <meta:user-defined meta:name="DC.title">Ontwerpbestemmingsplan Buitengebied, Baltussenweg 52 en 52a, Driel</meta:user-defined>
    <meta:user-defined meta:name="OVERHEID.PostcodeHuisnummer/OVERHEIDop.postcodeHuisnummer">6665AC 52</meta:user-defined>
    <meta:user-defined meta:name="OVERHEID.PostcodeHuisnummer/OVERHEIDop.postcodeHuisnummer">6665AC 52</meta:user-defined>
    <meta:user-defined meta:name="OVERHEIDop.straatnaam">Baltussenweg</meta:user-defined>
    <meta:user-defined meta:name="OVERHEIDop.straatnaam">Baltussenweg</meta:user-defined>
    <meta:user-defined meta:name="OVERHEIDop.woonplaats">Driel</meta:user-defined>
    <meta:user-defined meta:name="OVERHEIDop.woonplaats">Dri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837</meta:user-defined>
    <meta:user-defined meta:name="OVERHEIDop.StcrtID/DC.identifier">stcrt-2020-20837</meta:user-defined>
    <meta:user-defined meta:name="OVERHEIDop.versieInformatie"/>
  </office:meta>
</office:document-meta>
</file>