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1.tg1.col8">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6 april 2020, nr. 20095606,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text:h>
      <text:p text:style-name="ifm_p_mt.3.7mm_ifm">De Minister van Landbouw, Natuur en Voedselkwaliteit,</text:p>
      <text:p text:style-name="ifm_p_mt.3.7mm_ifm">handelende in overeenstemming met de Minister voor Milieu en Wonen;</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Batavia ter bescherming van de teelt van suikerbieten tege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suikerbieten tegen bietenvergelingsziekte,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ATAVIA (15615)</text:h>
      <text:h text:style-name="ifm_p_font.bold_mt.5.08mm_page.keep-with-next_ifm" text:outline-level="4">Wettelijk Gebruiksvoorschrift</text:h>
      <text:p text:style-name="ifm_p_mt.4.23mm_ifm">Het middel is uitsluitend toegelaten als insecten- en mijtenbestrijdingsmiddel voor het professionele gebruik door middel van een gewasbehandeling in de volgende toepassingsgebieden (volgens Definitielijst toepassingsgebieden versie 2.1 Ctgb juni 2015)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Bladluizen</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0</text:p>
          </table:table-cell>
        </table:table-row>
      </table:table>
      <text:h text:style-name="ifm_p_font.bold_mt.5.08mm_page.keep-with-next_ifm" text:outline-level="4">Overige toepassingsvoorwaarden</text:h>
      <text:p text:style-name="ifm_p_mt.4.23mm_ifm"><text:span text:style-name="ifm_span_font.italic_mt.4.23mm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5">Resistentiemanagement</text:h>
      <text:p text:style-name="ifm_p_mt.4.23mm_ifm"><text:span text:style-name="ifm_span_font.italic_mt.4.23mm_ifm">Dit middel bevat de werkzame stof spirotetramat. Spirotetramat behoort tot de acetyl CoA carboxylase remmers. De IRAC code is 23.</text:span></text:p>
      <text:p text:style-name="ifm_p_ifm"><text:span text:style-name="ifm_span_font.italic_ifm">Bij dit product bestaat er kans op resistentieontwikkeling. In het kader van resistentiemanagement dient u de adviezen die gegeven worden in de voorlichtingsboodschappen, op te volgen. </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Bladluizen veroorzaken indirecte schade in bieten door het overbrengen van bietenvergelingsvirussen. Deze virussen zorgen voor gele planten en daardoor voor een lagere suikeropbrengst. Met de beschikbare middelen kunnen bladluizen binnen een geïntegreerd gewasbeschermingssysteem niet afdoende beheerst worden waardoor de schade door bietenvergelingsvirussen kan oplopen tot een 50% lagere suikeropbrengst.</text:p>
      <text:h text:style-name="ifm_p_font.italic_mt.5.08mm_page.keep-with-next_ifm" text:outline-level="6">Alternatieven</text:h>
      <text:h text:style-name="ifm_p_font.bold_mt.5.08mm_page.keep-with-next_ifm" text:outline-level="7">Niet-chemisch</text:h>
      <text:p text:style-name="ifm_p_mt.4.23mm_ifm">Niet-chemische methoden zoals de inzet van natuurlijke vijanden, of steriele mannetjestechniek zijn niet beschikbaar of zijn nog onvoldoende praktijkrijp om voldoende bescherming te kunnen bieden. Spontaan voorkomende natuurlijke vijanden als sluipwespen, lieveheersbeestjes en gaasvliegen leveren een bijdrage aan de beheersing van bladluizen, maar bieden geen afdoende bescherming.</text:p>
      <text:p text:style-name="ifm_p_mt.3.7mm_ifm">Monitoring en/of het gebruik van schadedrempels leveren een belangrijke bijdrage aan het bepalen of en wanneer er chemische bestrijding nodig is. Hiermee kan de inzet van gewasbeschermingsmiddelen tot een minimum beperkt worden.</text:p>
      <text:h text:style-name="ifm_p_font.bold_mt.5.08mm_page.keep-with-next_ifm" text:outline-level="7">Chemisch</text:h>
      <text:p text:style-name="ifm_p_mt.4.23mm_ifm">In de teelt van suikerbiet zijn ter bestrijding van bladluizen middelen op basis van deltamethrin, esfenvaleraat, flonicamid, lambda-cyhalothrin, pirimicarb, thiacloprid en vetzuren van kaliumzouten toegelaten. Op basis van de CLM milieubelastingkaart zijn middelen op basis van deltamethrin, esfenvaleraat, lambda-cyhalothrin, thiacloprid vanuit het risico voor bestrijders niet bruikbaar in geïntegreerde teelt. Middelen op basis van flonicamid mogen éénmaal worden ingezet. Daarnaast zijn middelen op basis van vetzuren van kaliumzouten bruikbaar in de geïntegreerde teelt. Van het middel op basis van pirimicarb is bekend dat deze als gevolg van resistentieontwikkeling onvoldoende werkzaam is tegen groene perzikbladluis, die het vergelingsvirus overbrengt. Hierdoor kunnen bladluizen in de geïntegreerde teelt van suikerbieten niet afdoende beheerst worden.</text:p>
      <text:h text:style-name="ifm_p_font.italic_mt.5.08mm_page.keep-with-next_ifm" text:outline-level="6">Bijzondere omstandigheden</text:h>
      <text:p text:style-name="ifm_p_mt.4.23mm_ifm">De vrijstellingsaanvraag betreft een vrijstelling voor een middel in het kader van het bevorderen van geïntegreerde gewasbescherming.</text:p>
      <text:p text:style-name="ifm_p_ifm">Zaadbehandelingen op basis van imidacloprid, thiamethoxam en clothianidine zijn jarenlang beschikbaar geweest in de teelt van suikerbieten en werden door een groot deel van de sector standaard toegepast. Door een verbod van de Europese Commissie op het buitengebruik van de drie neonicotinoïden, imidacloprid, thiamethoxam en clothianidine zijn de toelatingen van de zaadbehandelingen van suikerbieten met ingang van 19 december 2018 (opgebruiktermijn) komen te vervallen. De sector heeft een vrijstelling aangevraagd voor een middel op basis van thiamethoxam voor de zaadbehandeling van suikerbieten. Deze is afgewezen omdat de voorwaarden, die het Ctgb nodig acht voor een veilige toepassing, uit landbouwkundig oogpunt niet uitvoerbaar, controleerbaar of handhaafbaar zijn. In 2019 is wel vrijstelling verleend voor een gewasbehandeling met middel op basis van spirotetramat ter bescherming van de teelt van suikerbieten tegen bietenvlieg.</text:p>
      <text:p text:style-name="ifm_p_mt.3.7mm_ifm">De sector levert inspanningen om tot alternatieven te komen. Een middel op basis van spirotetramat heeft een werking tegen bladluizen en trips. De toelatinghouder van het middel werkt aan een toelating van het middel in suikerbieten waardoor een concreet perspectief op een reguliere toelating binnen de daarvoor gestelde termijn van 3 jaar mogelijk is.</text:p>
      <text:p text:style-name="ifm_p_mt.3.7mm_ifm">De CLM milieubelastingkaart classificeert het risico van het aangevraagde middel voor bestrijders als beperkt bruikbaar in de geïntegreerde teelt.</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teelt van suikerbieten in Nederland wordt bedreigd door bladluizen.</text:p>
      <text:p text:style-name="ifm_p_indent.-5mm_mleft.5mm_ifm">•<text:tab/>Een landbouwtechnisch doelmatige geïntegreerde teelt van suikerbieten is met het beschikbare pakket aan middelen en maatregelen niet mogelijk door onvoldoende mogelijkheden ter bestrijding van bietenvlieg, trips en bladluizen.</text:p>
      <text:p text:style-name="ifm_p_indent.-5mm_mleft.5mm_ifm">•<text:tab/>De aanvraag voldoet aan de eis van bijzondere omstandigheden. Het aangevraagde middel draagt bij aan de instandhouding en bevordering van geïntegreerde gewasbescherming. De toelatinghouder en de sector leveren inspanningen om te komen tot een oplossing. Er is perspectief voor de toelating van een middel op basis van spirotetramat in de teelt van suikerbieten waardoor een kortstondig noodverband gerechtvaardigd is. Voor de gevraagde vrijstellingsperiode is het middel niet beschikbaar.</text:p>
      <text:p text:style-name="ifm_p_mt.3.7mm_ifm">De tijdelijke vrijstelling van Batavia voor het bestrijden van bladluizen in de teelt van suikerbie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Op het etiket moet ook de volgende waarschuwingszin (IPM)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atavia in de teelt van suikerbieten te verlenen.</text:p>
      <text:p text:style-name="ifm_p_mt.3.7mm_ifm">Op het etiket moeten de volgende waarschuwingszin (IPM) en restrictiezin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 </text:span></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hernieuwde tijdelijke vrijstelling van het gewasbeschermingsmiddel Batavia gewenst. Belanghebbenden spannen zich in om op korte termijn te beschikken over een regulier toegelaten gewasbeschermingsmiddel. Als voorwaarde voor deze vrijstelling dient de sector uiterlijk 28 februari 2021 een evaluatie te overleggen aan de NVWA van de monitoring van de aanwezige bladluizen en de natuurlijke vijanden in het IPM-systeem voor de teelt van suikerbieten in 2020.</text:p>
      <text:p text:style-name="ifm_p_mt.3.7mm_ifm">In het Wettelijk Gebruiksvoorschrift (zie bijlage bij dit besluit) zijn de risico reducerende maatregelen overgenomen die door het Ctgb zijn voorgesteld.</text:p>
      <text:p text:style-name="ifm_p_mt.3.7mm_ifm">Vrijstelling voor de toepassing van Batavia in de teelt van suikerbieten werd eerder verleend:</text:p>
      <text:p text:style-name="ifm_p_indent.-5mm_mleft.5mm_ifm">–<text:tab/>1 april 2019, Staatscourant 25 maart 2019, nr. 16059;</text:p>
      <text:h text:style-name="ifm_p_font.bold_mt.5.08mm_page.keep-with-next_ifm" text:outline-level="4">4<text:s/>Besluit</text:h>
      <text:p text:style-name="ifm_p_mt.4.23mm_ifm">De adviezen van de NVWA en het Ctgb overnemend, heb ik in overeenstemming met de Minister voor Milieu en Wonen, besloten om op grond van artikel 38 van de Wgb tijdelijke vrijstelling te verlenen voor het gebruik van het gewasbeschermingsmiddel Batavia ter bescherming van de teelt van suikerbieten tegen bietenvergelingsziekte.</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28</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28</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6 april 2020, nr. 20095606,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6 april 2020, nr. 20095606, houdende tijdelijke vrijstelling op grond van artikel 38 van de Wet gewasbeschermingsmiddelen en biociden ter bescherming van de teelt van suikerbieten tegen bladluizen om overdracht van bietenvergelingsziekte te voorkomen (Tijdelijke vrijstelling ter bescherming van de teelt van suikerbieten tegen bietenvergelingsziekte, 2020)</meta:user-defined>
    <meta:user-defined meta:name="DCTERMS.alternative"/>
    <meta:user-defined meta:name="DCTERMS.W3CDTF/OVERHEIDop.datumOndertekening">2020-04-06</meta:user-defined>
    <meta:user-defined meta:name="DCTERMS.W3CDTF/DCTERMS.available">2020-04-14</meta:user-defined>
    <meta:user-defined meta:name="OVERHEIDop.Ruimtelijkplan/OVERHEIDop.bekendmakingBetreffendePlan"/>
  </office:meta>
</office:document-meta>
</file>