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2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6 april 2020, nr. 20096476,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20)</text:h>
      <text:p text:style-name="ifm_p_mt.3.7mm_ifm">De Minister van Landbouw, Natuur en Voedselkwaliteit,</text:p>
      <text:p text:style-name="ifm_p_mt.3.7mm_ifm">handelende in overeenstemming met de Minister voor Milieu en Wonen;</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Alar 85 SG (12 610) ter bescherming (groeiregulatie) van de onbedekte pot- en containerteelt van de bloemisterijgewassen Viburnum, chrysant, Azalea, Aster en Hortensi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uni 2020 en vervalt op 28 september 2020.</text:p>
      <text:h text:style-name="ifm_p_font.bold_mt.5.08mm_page.keep-with-next_ifm" text:outline-level="2">Artikel<text:s/>4<text:s/></text:h>
      <text:p text:style-name="ifm_p_mt.4.23mm_ifm">Dit besluit wordt aangehaald als: Tijdelijke vrijstelling ter vrijstelling ter bescherming (groeiregulatie) van de onbedekte pot- en containerteelt van de bloemisterijgewassen Viburnum, chrysant, Azalea, Aster en Hortensia, 2020.</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Alar 85 SG (12610 N)</text:h>
      <text:h text:style-name="ifm_p_font.bold_mt.5.08mm_page.keep-with-next_ifm" text:outline-level="4">Wettelijk Gebruiksvoorschrif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oepassingsvoorwaarden:</text:p>
            </table:table-cell>
          </table:table-row>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 of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 Viburnum, Chrysant, Azalea, Hortensia en Aster</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0,4-0,6% (400-600 g middel per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 per teeltcyclu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n.v.t.</text:p>
          </table:table-cell>
        </table:table-row>
      </table:table>
      <text:h text:style-name="ifm_p_font.bold_mt.5.08mm_page.keep-with-next_ifm" text:outline-level="4">Overige toepassingsvoorwaarden</text:h>
      <text:p text:style-name="ifm_p_mt.4.23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Beschermende handschoenen en adembescherming dragen bij het mengen en laden.</text:p>
      <text:p text:style-name="ifm_p_mt.3.7mm_ifm">Beschermende handschoenen dragen bij het toepassen.</text:p>
      <text:p text:style-name="ifm_p_mt.3.7mm_ifm">Draag handschoenen bij werkzaamheden aan behandeld gewas.</text:p>
      <text:p text:style-name="ifm_p_mt.3.7mm_ifm">In de onbedekte pot- en containerteelt van de bloemisterijgewassen Viburnum, Chrysant, Azalea, Hortensia en Aster uitsluitend neerwaarts toepassen met een machinaal voortgetrokken veldspuit.</text:p>
      <text:p text:style-name="ifm_p_mt.3.7mm_ifm">Om in het water levende organismen te beschermen is toepassing van dit middel in percelen die grenzen aan oppervlaktewater uitsluitend toegestaan indien op het gehele perceel gebruik wordt gemaakt van een techniek uit tenminste de klasse DRT90.</text:p>
      <text:p text:style-name="ifm_p_mt.3.7mm_ifm">Let op: dit middel kan schadelijk zijn voor natuurlijke vijanden. Raadpleeg uw leverancier van natuurlijke vijanden over het gebruik van dit middel in combinatie met het gebruik van natuurlijke vijanden.</text:p>
      <text:h text:style-name="ifm_p_font.bold-italic_mt.5.08mm_page.keep-with-next_ifm" text:outline-level="5">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5.08mm_page.keep-with-next_ifm" text:outline-level="6">Alternatieven</text:h>
      <text:h text:style-name="ifm_p_font.bold_mt.5.08mm_page.keep-with-next_ifm" text:outline-level="7">Niet-chemisch</text:h>
      <text:p text:style-name="ifm_p_mt.4.23mm_ifm">Door te telen in containers kan de groei beter worden gestuurd door optimalisering van de bemesting. De bemestingsstrategie is een goede aanvullende maatregel, maar het effect hiervan is niet voldoende zodat groeiregulatie met een middel nodig blijft.</text:p>
      <text:h text:style-name="ifm_p_font.bold_mt.5.08mm_page.keep-with-next_ifm" text:outline-level="7">Chemisch</text:h>
      <text:p text:style-name="ifm_p_mt.4.23mm_ifm">In de onbedekte teelt van bloemisterijgewassen zijn drie groeiregulatoren toegelaten. Een middel heeft een beperkte gebruiksperiode, deze ligt in de beginfase van de uitgroei van aangevraagde gewassen waardoor het geen alternatief is. Het tweede middel mag één maal per teeltcyclus worden toegepast in de onbedekte teelt van potplanten. Het derde middel kan tot bloemverkleuring leiden van blauwe, roze en rode bloemen, waardoor inzet in gewassen met deze bloemkleuren wordt afgeraden. Met de toepassing van de beschikbare chemische middelen kan de groei niet voldoende gereguleerd worden.</text:p>
      <text:h text:style-name="ifm_p_font.italic_mt.5.08mm_page.keep-with-next_ifm" text:outline-level="6">Bijzondere omstandigheden</text:h>
      <text:p text:style-name="ifm_p_mt.4.23mm_ifm">In april 2015 is een aanvraag voor verlenging van de goedkeuring van daminozide ingediend bij de verantwoordelijke rapporteur lidstaat. De betrokken toelatinghouders, die verantwoordelijk zijn voor het leveren van het Annex I dossier, hebben zich gecommitteerd aan ondersteuning van de toelating in onbedekte sierteelt. De verwachting is dat in 2020 een besluit genomen zal worden over de herregistratie van daminozide. De toelatinghouder is van plan om na de goedkeuring van daminozide een aanvraag in Nederland in te dienen inclusief gebruik in onbedekte sierteelten.</text:p>
      <text:h text:style-name="ifm_p_font.italic_mt.5.08mm_page.keep-with-next_ifm" text:outline-level="6">Conclusie</text:h>
      <text:p text:style-name="ifm_p_mt.4.23mm_ifm">De NVWA komt tot volgende conclusies:</text:p>
      <text:p text:style-name="ifm_p_indent.-5mm_mleft.5mm_ifm">•<text:tab/>Een landbouwtechnisch doelmatige onbedekte pot- en containerteelt van Viburnum, chrysant, Azalea, Aster en Hortensia in Nederland wordt bedreigd indien geen effectieve groeiregulering mogelijk is.</text:p>
      <text:p text:style-name="ifm_p_indent.-5mm_mleft.5mm_ifm">•<text:tab/>Een landbouwtechnisch doelmatige onbedekte pot- en containerteelt van Viburnum, chrysant, Azalea, Aster en Hortensia is met het beschikbare pakket aan middelen en maatregelen niet mogelijk.</text:p>
      <text:p text:style-name="ifm_p_indent.-5mm_mleft.5mm_ifm">•<text:tab/>Er is perspectief voor de toelating van een groeiregulator op basis van daminozide in de onbedekte pot- en containerteelt van Viburnum, chrysant, Azalea, Aster en Hortensia waardoor een kortstondig noodverband gerechtvaardigd is.</text:p>
      <text:p text:style-name="ifm_p_mt.3.7mm_ifm">De tijdelijke vrijstelling van Alar 85 SG als groeiregulator in de onbedekte pot- en containerteelt va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Beschermende handschoenen en adembescherming dragen bij het mengen en laden.</text:span></text:p>
      <text:p text:style-name="ifm_p_mt.3.7mm_ifm"><text:span text:style-name="ifm_span_font.italic_ifm">Beschermende handschoenen dragen bij het toepass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getrokken veldspuit.</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 met inachtneming van restricties.</text:p>
      <text:p text:style-name="ifm_p_mt.3.7mm_ifm">Er wordt voor de toepassing van Alar 85 SG in bloemisterijgewassen een acceptabel risico (zonder restricties) verwacht voor de aspecten bijen, regenwormen, micro-organismen, actief slib en niet-doelwit planten.</text:p>
      <text:p text:style-name="ifm_p_mt.3.7mm_ifm">Voor vogels wordt een acceptabel acuut risico verwacht.</text:p>
      <text:p text:style-name="ifm_p_mt.3.7mm_ifm">Voor het chronische risico zijn de TERs op basis van zowel de NOEC als de LD50/10 onder de trigger van 5 (0.85 en 3.6), en met een onzekere Pt verfijning wordt dit 1.46 en 6.3. De NOEC is gebaseerd op een test waarbij geen effecten zijn waargenomen, de LD50 is een unbound value (&gt; 3.437 mg/kg/d). Eindpunten kunnen dus hoger liggen. Derhalve kan het chronisch risico voor vogels niet volledig worden ingeschat. De eindpunten zijn echter bij een voor de beoordeling te lage dosering afgeleid. De TER zou dus tussen de 1.46 en 6.3 kunnen liggen (maar de 6.3 is zelfs ook een &gt; waarde). Wel moet gemeld worden dat bij de risicobeoordeling voor vogels het laagste eindpunt van de NOEC of een LD50/10 gebruikt moet worden, en dat dit in 95% van de gevallen de NOEC is. Er kan dus niet te veel waarde worden gehecht aan de TER van 6.3. Omdat er voor de ecotox beoordeling alleen unbound waarden beschikbaar zijn, is deze berekening ook aan Bijlage I toegevoegd als extra informatie dat er geen aanwijzingen zijn dat er iets aan de hand is. Het enige wat zeker is, is dat de lange termijn TER zeer waarschijnlijk &gt; 1.5 is maar het is niet te zeggen of dit dan 2.0 of 100 is. Ook bij zoogdieren zijn er alleen unbound waarden, met geen enkele aanwijzing op enige toxiciteit.</text:p>
      <text:p text:style-name="ifm_p_mt.3.7mm_ifm">Doordat de toepassingen specifiek zijn voor pot- en containerteelt, op worteldoek, wordt er geen blootstelling via voedsel voor zoogdieren verwacht.</text:p>
      <text:p text:style-name="ifm_p_mt.3.7mm_ifm">Voor aquatische organismen is er mogelijk een chronisch risico. Om de veiligheidsmarge zo groot mogelijk te maken zijn 90% driftreducerende spuitdoppen voorgeschreven. Hiermee wordt het risico vooralsnog acceptabel geacht. De restrictiezin luidt als volgt:</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Voor niet-doelwit arthropoden geldt dat er mogelijk een risico is in het kader van Integrated Pest Management. De volgende restrictiezin dient op het etiket te worden geplaatst:</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5.08mm_page.keep-with-next_ifm" text:outline-level="6">Advies</text:h>
      <text:p text:style-name="ifm_p_mt.4.23mm_ifm">Gezien het risico adviseert het College een vrijstelling ex artikel 38 Wgb van het gewasbeschermingsmiddel Alar 85 in de teelt van Viburnum, Chrysant, Azalea, Aster en Hortensia te verlenen onder vermelding van de volgende risicoreducerende maatregelen / restrictiezinnen:</text:p>
      <text:p text:style-name="ifm_p_mt.3.7mm_ifm"><text:span text:style-name="ifm_span_font.italic_ifm">Beschermende handschoenen en adembescherming dragen bij het mengen en laden.</text:span></text:p>
      <text:p text:style-name="ifm_p_mt.3.7mm_ifm"><text:span text:style-name="ifm_span_font.italic_ifm">Beschermende handschoenen dragen bij het toepassen.</text:span></text:p>
      <text:p text:style-name="ifm_p_mt.3.7mm_ifm"><text:span text:style-name="ifm_span_font.italic_ifm">Draag handschoenen bij werkzaamheden aan behandeld gewas.</text:span></text:p>
      <text:p text:style-name="ifm_p_mt.3.7mm_ifm"><text:span text:style-name="ifm_span_font.italic_ifm">In de onbedekte pot- en containerteelt van de bloemisterijgewassen Viburnum, Chrysant, Azalea, Hortensia en Aster uitsluitend neerwaarts toepassen met een machinaal voortgetrokken veldspuit.</text:span></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Alar 85 SG is gewenst, omdat zonder deze vrijstelling groeiregulatie in de onbedekte pot- en containerteelt van Viburnum, chrysant, Azalea, Aster en Hortensia op geen enkele andere redelijke wijze uit te voeren is. Hierdoor wordt de doelmatige onbedekte pot- en containerteelt va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een ander middel op basis van daminozide in de onbedekte pot- en containerteelt van Viburnum, chrysant, Azalea, Aster en Hortensia werd eerder verleend:</text:p>
      <text:p text:style-name="ifm_p_indent.-5mm_mleft.5mm_ifm">–<text:tab/>15 juli 2016, Staatscourant 25 juli 2016 nr. 38703;</text:p>
      <text:p text:style-name="ifm_p_indent.-5mm_mleft.5mm_ifm">–<text:tab/>12 april 2017, Staatscourant 21 april 2017 nr. 22370;</text:p>
      <text:p text:style-name="ifm_p_indent.-5mm_mleft.5mm_ifm">–<text:tab/>18 mei 2018, Staatscourant 23 mei 2018 nr. 28853;</text:p>
      <text:p text:style-name="ifm_p_indent.-5mm_mleft.5mm_ifm">–<text:tab/>1 juli 2019 Staatscourant 9 juli 2019, nr. 37586</text:p>
      <text:h text:style-name="ifm_p_font.bold_mt.5.08mm_page.keep-with-next_ifm" text:outline-level="4">4<text:s/>Besluit</text:h>
      <text:p text:style-name="ifm_p_mt.4.23mm_ifm">De adviezen van de NVWA en het Ctgb overnemend, heb ik in overeenstemming met de Minister voor Milieu en Wonen, besloten om op grond van artikel 38 van de Wgb tijdelijke vrijstelling te verlenen voor het gebruik van het gewasbeschermingsmiddel Alar 85 SG (12610) ter bescherming (groeiregulatie) van de onbedekte pot- en containerteelt van de bloemisterijgewassen Viburnum, chrysant, Azalea, Aster en Hortensia.</text:p>
      <text:p text:style-name="ifm_p_mt.3.7mm_ifm">Dit besluit treedt in werking op 1 juni 2020 en vervalt op 28 septem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0824</text:span><text:tab/>14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0824</text:span><text:tab/>14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6 april 2020, nr. 20096476,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0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8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6 april 2020, nr. 20096476,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20)</meta:user-defined>
    <meta:user-defined meta:name="DCTERMS.alternative"/>
    <meta:user-defined meta:name="DCTERMS.W3CDTF/DCTERMS.available">2020-04-14</meta:user-defined>
    <meta:user-defined meta:name="OVERHEIDop.Ruimtelijkplan/OVERHEIDop.bekendmakingBetreffendePlan"/>
  </office:meta>
</office:document-meta>
</file>