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oofddorp Hoofdweg 662B</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19 december 2019 nummer 2019.0058033 het bestemmingsplan Hoofddorp Hoofdweg 662B ongewijzigd heeft vastgesteld. Het plan heeft de planidentificatie NL.IMRO.0394.BPGhoofdw662B-C001 en is conform de artikelen 1.2.1 tot en met 1.2.5 van het Besluit ruimtelijke ordening in elektronische vorm vastgelegd en in die vorm vastgesteld.</text:p>
            <text:p text:style-name="common-al"/>
            <text:p text:style-name="common-al">
            <text:span text:style-name="nadrukvet">Het plan</text:span>
          </text:p>
            <text:p text:style-name="common-al">Het plangebied heeft als adres Hoofdweg 662B in Hoofddorp. Het plangebied bevindt zich tussen de garage gelegen aan de Hoofdweg, een broodjesshop en enkele woningen aan de Draverslaan. Het bestemmingsplan maakt de vestiging van een verkooppunt voor motorbrandstoffen planologisch-juridisch niet langer mogelijk omdat het verkooppunt verplaatst wordt. Dit draagt bij aan de gewenste ontwikkeling om ter plaatse woningbouw te realiseren.</text:p>
            <text:p text:style-name="common-al"/>
            <text:p text:style-name="common-al">Postcode: 2132 BT</text:p>
            <text:p text:style-name="common-al"/>
            <text:p text:style-name="common-al">
            <text:span text:style-name="nadrukvet">Inzien </text:span>
          </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Deze stukken liggen ook ter inzage in het raadhuis in Hoofddorp, Raadhuisplein 1. Het raadhuis is geopend van maandag tot en met vrijdag van 09.00-17.00 uur. Op afspraak zijn de stukken in te zien. Een afspraak hiervoor maakt u via 0900-1852.</text:p>
            <text:p text:style-name="common-al"/>
            <text:p text:style-name="common-al">De terinzagelegging begint op 17 januari 2020 en duurt zes weken. </text:p>
            <text:p text:style-name="common-al"/>
            <text:p text:style-name="common-al">
            <text:span text:style-name="nadrukvet">Beroep</text:span>
          </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 Het beroep richt u schriftelijk aan de Afdeling bestuursrechtspraak van de Raad van State, postbus 20019, 2500 EA Den Haag, of digitaal via <text:a xlink:href="https://digitaalloket.raadvanstate.nl/" xlink:type="simple">https://digitaalloket.raadvanstate.nl</text:a>. Digitaal beroep instellen is alleen mogelijk voor burgers. Voor het in behandeling nemen van het beroepschrift is griffierecht verschuldigd.</text:p>
            <text:p text:style-name="common-al"/>
            <text:p text:style-name="common-al">
            <text:span text:style-name="nadrukvet">Inwerkingtreding</text:span>
          </text:p>
            <text:p text:style-name="common-al">Het besluit tot vaststelling van het bestemmingsplan treedt in werking daags na afloop van de genoemde termijn van terinzagelegging. Het instellen van beroep schorst de werking van het besluit niet. Degenen die beroep hebben ingesteld, kunnen verzoeken om een voorlopige voorziening bij de voorzieningenrech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
            <text:p text:style-name="common-al">Hoofddorp, 16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arlemmer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4.BPGhoofdw662B-C001</meta:user-defined>
    <meta:user-defined meta:name="OVERHEIDop.Ruimtelijkeplannen/DC.type">bestemmingsplan</meta:user-defined>
    <dc:language>nl</dc:language>
    <meta:user-defined meta:name="OVERHEID.Gemeente/DC.spatial">Haarlemmermeer</meta:user-defined>
    <meta:user-defined meta:name="OVERHEID.EPSG28992/DC.spatial">107762 480069</meta:user-defined>
    <meta:user-defined meta:name="DC.title">Vastgesteld bestemmingsplan Hoofddorp Hoofdweg 662B</meta:user-defined>
    <meta:user-defined meta:name="OVERHEID.PostcodeHuisnummer/OVERHEIDop.postcodeHuisnummer">2132BT 678l</meta:user-defined>
    <meta:user-defined meta:name="OVERHEIDop.straatnaam">Hoofdweg</meta:user-defined>
    <meta:user-defined meta:name="OVERHEIDop.woonplaats">Hoofddorp</meta:user-defined>
    <meta:user-defined meta:name="DCTERMS.W3CDTF/DCTERMS.available">2020-01-16</meta:user-defined>
    <meta:user-defined meta:name="DCTERMS.W3CDTF/OVERHEIDop.jaargang">2020</meta:user-defined>
    <meta:user-defined meta:name="OVERHEIDop.publicationIssue">2082</meta:user-defined>
    <meta:user-defined meta:name="OVERHEIDop.StcrtID/DC.identifier">stcrt-2020-2082</meta:user-defined>
    <meta:user-defined meta:name="OVERHEIDop.versieInformatie"/>
  </office:meta>
</office:document-meta>
</file>