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De Dellen 41-43 Surhuisterve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 bestemmingsplan ‘De Dellen 41-43’ geeft een regeling voor de bouw van 17 woningen. </text:p>
            <text:p text:style-name="common-al">
            <text:span text:style-name="nadrukondlijn">Ter inzage</text:span>
          </text:p>
            <text:p text:style-name="common-al">Vanaf 9 april tot en met 20 mei ligt het ontwerp-bestemmingsplan ter inzage.  </text:p>
            <text:p text:style-name="common-al">De plannen kunt u inzien:</text:p>
            <text:p text:style-name="common-al">- in het Klant Contact Centrum van het gemeentehuis op afspraak en;</text:p>
            <text:p text:style-name="common-al">
            <text:span text:style-name="nadrukvet">-</text:span> via onze website<text:span text:style-name="nadrukvet"> </text:span>www.achtkarspelen.nl/plannen.</text:p>
            <text:p text:style-name="common-al">Het ontwerpbestemmingsplan is ook in te zien via www.ruimtelijkeplannen.nl (planID: NL.IMRO.0059.PHSvDeDellen414318-ON01).</text:p>
            <text:p text:style-name="common-al"/>
            <text:p text:style-name="common-al">
            <text:span text:style-name="nadrukondlijn">Zienswijzen</text:span>
          </text:p>
            <text:p text:style-name="common-al">Tot en met 20 mei 2020 kunt u uw zienswijze kenbaar maken. U kunt een brief of e-mail sturen of een afspraak maken voor een mondelinge zienswijze. UW brief of e-mail moet voorien zijn van uw naam, adres en woonplaats en een motivering van uw zienswijze.</text:p>
            <text:p text:style-name="common-al">Brief: Een zienswijze stuurt u naar de gemeenteraad van de gemeente Achtkarspelen, Postbus 2, 9285 ZV Buitenpost.</text:p>
            <text:p text:style-name="common-al">E-mial: Een zienswijze per e-mail verstuurt u naar gemeente@achtkarspelen.nl</text:p>
            <text:p text:style-name="common-al">Mondeling: Voor het indienen van een mondeling ziensijze maakt u een afspraak voor 8 mei 2020.</text:p>
            <text:p text:style-name="common-al"/>
            <text:p text:style-name="common-al">
            <text:span text:style-name="nadrukondlijn">Meer informatie</text:span>
          </text:p>
            <text:p text:style-name="last-al">Voor het maken van een afspraak of voor meer informatie kunt u contact opnemen met Freja van der Lugt van het team Ontwikkelng en Advies Ruimte, via het algemene telefoonnummer 14 0511. 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</text:span>
            <text:span text:style-name="datum">8 april 2020</text:span>
          </text:p>
          </text:section>
          <text:section text:name="ondertekening_id1-3-2-2-2">
            <text:p><text:span text:style-name="functie">Burgemeester en wethouders van Achtkarspelen,</text:span></text:p>
          </text:section>
          <text:section text:name="ondertekening_id1-3-2-2-3">
            <text:p><text:span text:style-name="functie">mr. O.F. Brouwer, burgemeester</text:span></text:p>
          </text:section>
          <text:section text:name="ondertekening_id1-3-2-2-4">
            <text:p><text:span text:style-name="functie">J.B.R. Wijma, secretaris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PHSvDeDellen414318-ON01</meta:user-defined>
    <meta:user-defined meta:name="DCTERMS.abstract">ontwerp bestemmingsplan De Dellen 41-43, toevoegen 17 woningen in Surhuisterveen</meta:user-defined>
    <meta:user-defined meta:name="OVERHEIDop.Ruimtelijkeplannen/DC.type">bestemmingsplan</meta:user-defined>
    <dc:language>nl</dc:language>
    <meta:user-defined meta:name="OVERHEID.Gemeente/DC.spatial">Achtkarspelen</meta:user-defined>
    <meta:user-defined meta:name="OVERHEID.EPSG28992/DC.spatial">207497.677 577864.555</meta:user-defined>
    <meta:user-defined meta:name="DC.title">Ontwerp bestemmingsplan ‘De Dellen 41-43 Surhuisterveen’</meta:user-defined>
    <meta:user-defined meta:name="OVERHEID.PostcodeHuisnummer/OVERHEIDop.postcodeHuisnummer">9231EA 51</meta:user-defined>
    <meta:user-defined meta:name="OVERHEIDop.straatnaam">De Dellen</meta:user-defined>
    <meta:user-defined meta:name="OVERHEIDop.woonplaats">Surhuist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12</meta:user-defined>
    <meta:user-defined meta:name="OVERHEIDop.StcrtID/DC.identifier">stcrt-2020-20812</meta:user-defined>
    <meta:user-defined meta:name="OVERHEIDop.versieInformatie"/>
  </office:meta>
</office:document-meta>
</file>