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zone Rentmeester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84983</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Rentmeester is een straat in Groesbeek. Het hier bedoelde gedeelte is een zijstraat gelegen aan de oostkant van de Kasteelhof.</text:p>
            <text:p text:style-name="considerans.al">Het betreft een woonstraat waaraan een enkel appartementencomplex is gelegen.</text:p>
            <text:p text:style-name="considerans.al">
            <text:span text:style-name="nadrukvet">Beheer en onderhoud</text:span>
          </text:p>
            <text:p text:style-name="considerans.al">De Rentmeester is in eigendom, en tevens in beheer en onderhoud bij de gemeente Berg en Dal.</text:p>
            <text:p text:style-name="considerans.al">
            <text:span text:style-name="nadrukvet">Functie van de weg</text:span>
          </text:p>
            <text:p text:style-name="considerans.al">De Rentmeester betreft een weg binnen de bebouwde kom met de categorisering Erftoegangsweg’; krachtens het onderdeel ‘categorisering wegennet’ in de Integrale mobiliteitsvisie gemeente Berg en Dal 2016-2022.</text:p>
            <text:p text:style-name="considerans.al">De weg wordt voornamelijk gebruikt door bewoners en bezoekers van het appartementencomplex, en daarnaast in mindere mate door bezoekers van het centrum van Groesbeek.</text:p>
            <text:p text:style-name="considerans.al">
            <text:span text:style-name="nadrukvet">Beschrijving weggedrag</text:span>
          </text:p>
            <text:p text:style-name="considerans.al">Wanneer er buiten de aangeduide parkeervakken wordt geparkeerd leidt dat al snel tot hinder voor de bereikbaarheid van de garageboxen onder de appartementen.</text:p>
            <text:p text:style-name="considerans.al">
            <text:span text:style-name="nadrukvet">Gevolgen van het huidige weggedrag</text:span>
          </text:p>
            <text:p text:style-name="considerans.al">Tegen het beschreven parkeergedrag (parkeren geheel of gedeeltelijk buiten de parkeervakken) kan in de huidige situatie niet effectief worden opgetreden omdat er geen specifieke verkeersregels van kracht zijn die parkeren buiten de parkeervakken verbieden.</text:p>
            <text:p text:style-name="considerans.al">
            <text:span text:style-name="nadrukvet">De gewenste maatregelen</text:span>
          </text:p>
            <text:p text:style-name="considerans.al">Gezien het bovenstaande achten wij het wenselijk om op dit gedeelte van de Rentmeester een parkeerverbodzone in te stellen.</text:p>
            <text:p text:style-name="considerans.al">Dit kan gebeuren door het plaatsen van verkeersbord E1 (parkeerverbod) met de aanduding “zone”,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 het voorkomen of beperken van door het verkeer veroorzaakte aantasting van het karakter of van de functie van objecten of gebieden, zoals genoemd in artikel 2, lid 2, sub b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ze maatregel is tot stand gekomen in overleg met bewoner van het appartementencomplex aan dit gedeelte van de Rentmeester.</text:p>
            <text:p text:style-name="considerans.al">Voor het parkeren van zowel bewoners, hun visite, als overige bezoekers van de straat en het nabij gelegen centrum van Groesbeek, is voldoende alternatieve ruimte beschikbaar respectievelijk in de aangeduide parkeervakken in dit deel van de straat, en op/in de diverse grote parkeerterreinen en parkeergarages in het centrum van Groesbeek. We maken daarom de afweging dat de verkeersveiligheid en bereikbaarheid in dit gedeelte van de straat daarom zwaarder weegt dan een afname van (vermeende) parkeerruimte. </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1. het parkeren buiten de aangeduide parkeervakken op het deel van de Rentmeester ten oosten van de Kasteelhof te verbieden, door het plaatsen van verkeersbord E1 (parkeerverbod) met daarbij de aanduiding ‘zone’ uit bijlage I van het Reglement Verkeersregels en Verkeerstekens 1990 (RVV 1990).</text:p>
            <text:p text:style-name="considerans.al">Hoogachtend,</text:p>
            <text:p text:style-name="considerans.al">Namens het college van burgemeester en wethouders,</text:p>
            <text:p text:style-name="considerans.al">R. van Son</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Parkeerverbodzone - Rentmeester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84983</meta:user-defined>
    <meta:user-defined meta:name="DCTERMS.abstract">Parkeerverbodzone Rentmeester Groesbeek, gedeelte gelegen ten oosten van Kasteelhof (oneven nummers).</meta:user-defined>
    <meta:user-defined meta:name="OVERHEIDop.verkeersbordcode">E1</meta:user-defined>
    <dc:language>nl</dc:language>
    <meta:user-defined meta:name="OVERHEID.EPSG28992/DC.spatial">192820.658 421280.118</meta:user-defined>
    <meta:user-defined meta:name="DC.title">Parkeerverbodzone Rentmeester Groesbeek</meta:user-defined>
    <meta:user-defined meta:name="OVERHEID.PostcodeHuisnummer/OVERHEIDop.postcodeHuisnummer">6561CT 1</meta:user-defined>
    <meta:user-defined meta:name="OVERHEIDop.straatnaam">Rentmeester</meta:user-defined>
    <meta:user-defined meta:name="OVERHEIDop.woonplaats">Groesbeek</meta:user-defined>
    <meta:user-defined meta:name="DCTERMS.W3CDTF/DCTERMS.available">2020-04-08</meta:user-defined>
    <meta:user-defined meta:name="OVERHEIDop.StcrtID/DC.identifier">stcrt-2020-20805</meta:user-defined>
    <meta:user-defined meta:name="DCTERMS.W3CDTF/OVERHEIDop.jaargang">2020</meta:user-defined>
    <meta:user-defined meta:name="OVERHEIDop.publicationIssue">20805</meta:user-defined>
    <meta:user-defined meta:name="OVERHEIDop.versieInformatie"/>
  </office:meta>
</office:document-meta>
</file>