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orenstraat U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tein maken ingevolge het bepaalde in artikel 3.8 van de Wet ruimtelijke ordening en afdeling 3.4 van de Algemene wet bestuursrecht bekend dat het ontwerp van het bestemmingsplan “Torenstraat Urmond” gedurende zes weken voor een ieder ter inzage zal worden gelegd.</text:p>
            <text:p text:style-name="common-al">Het plan heeft betrekking op de realisatie van de 11 geschakelde woningen in twee bouwlagen en 2 bouwkavels aan de Torenstraat in Urmond.</text:p>
            <text:p text:style-name="common-al">
            <text:span text:style-name="nadrukvet"/>
          </text:p>
            <text:p text:style-name="common-al">
            <text:span text:style-name="nadrukvet">Periode van ter inzage legging</text:span>
          </text:p>
            <text:p text:style-name="common-al">Het ontwerpbestemmingsplan ligt met ingang van donderdag 16 april 2020 tot en met woensdag 27 mei 2020, voor een ieder ter inzage in het gemeentehuis, afdeling Publiekszaken, Stadhouderslaan 200 te Stein. Het ontwerp bestemmingsplan is ook digitaal te raadplegen op de website <text:a xlink:href="http://www.ruimtelijkeplannen.nl/" xlink:type="simple">www.ruimtelijkeplannen.nl</text:a>. U kunt daar zoeken op de naam van het plan of op het identificatie­nummer van het plan: NL.IMRO.0971.BPTorenstrUrmond-0001</text:p>
            <text:p text:style-name="common-al">
            <text:span text:style-name="nadrukvet"/>
          </text:p>
            <text:p text:style-name="common-al">
            <text:span text:style-name="nadrukvet">Zienswijzen</text:span>
          </text:p>
            <text:p text:style-name="common-al">Gedurende de periode van ter inzage legging is het voor een ieder mogelijk om zienswijzen op het ontwerpbestemmingsplan in te brengen bij de gemeenteraad. Zienswijzen kunnen zowel schriftelijk als mondeling worden ingediend. Schriftelijke reacties moeten worden gericht aan de gemeenteraad van Stein, postbus 15, 6170 AA, Stein. Mondelinge reacties kunnen tijdens kantooruren worden ingebracht (zie tel. nr. hieronder). </text:p>
            <text:p text:style-name="common-al">Degenen die hun zienswijze tijdig kenbaar hebben gemaakt worden in de gelegenheid gesteld een nadere mondelinge toelichting te geven in de beeldvormende bijeenkomst van de gemeenteraad. </text:p>
            <text:p text:style-name="common-al">
            <text:span text:style-name="nadrukvet"/>
          </text:p>
            <text:p text:style-name="common-al">
            <text:span text:style-name="nadrukvet">Contact</text:span>
          </text:p>
            <text:p text:style-name="common-al">Voor nadere informatie kunt u contact opnemen met de heer H. Janssen, tel. nr. 046-4359233.</text:p>
            <text:p text:style-name="common-al">Stein, april  2020</text:p>
            <text:p text:style-name="common-al">M. F.H. Leurs-Mordang J.H.J. Sanders</text:p>
            <text:p text:style-name="common-al">Burgemeester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9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9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9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71.BPTorenstrUrmond-0001</meta:user-defined>
    <meta:user-defined meta:name="OVERHEIDop.Ruimtelijkeplannen/DC.type">bestemmingsplan</meta:user-defined>
    <dc:language>nl</dc:language>
    <meta:user-defined meta:name="OVERHEID.Gemeente/DC.spatial">Stein</meta:user-defined>
    <meta:user-defined meta:name="OVERHEID.EPSG28992/DC.spatial">181483.902 333367.696</meta:user-defined>
    <meta:user-defined meta:name="OVERHEID.EPSG28992/DC.spatial">181486.68 333401.126</meta:user-defined>
    <meta:user-defined meta:name="DC.title">Ontwerpbestemmingsplan “Torenstraat Urmond””</meta:user-defined>
    <meta:user-defined meta:name="OVERHEID.PostcodeHuisnummer/OVERHEIDop.postcodeHuisnummer">6129EG 8</meta:user-defined>
    <meta:user-defined meta:name="OVERHEID.PostcodeHuisnummer/OVERHEIDop.postcodeHuisnummer">6129EE 9</meta:user-defined>
    <meta:user-defined meta:name="OVERHEIDop.straatnaam">Torenstraat</meta:user-defined>
    <meta:user-defined meta:name="OVERHEIDop.straatnaam">Torenstraat</meta:user-defined>
    <meta:user-defined meta:name="OVERHEIDop.woonplaats">Urmond</meta:user-defined>
    <meta:user-defined meta:name="OVERHEIDop.woonplaats">Urmond</meta:user-defined>
    <meta:user-defined meta:name="DCTERMS.W3CDTF/DCTERMS.available">2020-04-15</meta:user-defined>
    <meta:user-defined meta:name="DCTERMS.W3CDTF/OVERHEIDop.jaargang">2020</meta:user-defined>
    <meta:user-defined meta:name="OVERHEIDop.publicationIssue">20795</meta:user-defined>
    <meta:user-defined meta:name="OVERHEIDop.StcrtID/DC.identifier">stcrt-2020-20795</meta:user-defined>
    <meta:user-defined meta:name="OVERHEIDop.versieInformatie"/>
  </office:meta>
</office:document-meta>
</file>