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Gameren, Nieuwstraat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Gameren, Nieuwstraat 31 ter inzage ligt.</text:p>
            <text:p text:style-name="common-al">Het bestemmingsplan maakt het mogelijk om de opslagmogelijkheden uit te breiden d.m.v. de bouw van een opslagruimte. De locatie ligt aan de Nieuwstraat 31 in Gam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9 april 2020tot en met woensdag 20 mei 2020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19002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90021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1354.72 423283.15</meta:user-defined>
    <meta:user-defined meta:name="DC.title">Ontwerpbestemmingsplan Gameren, Nieuwstraat 31</meta:user-defined>
    <meta:user-defined meta:name="OVERHEID.PostcodeHuisnummer/OVERHEIDop.postcodeHuisnummer">5311BE 31</meta:user-defined>
    <meta:user-defined meta:name="OVERHEIDop.straatnaam">Nieuwstraat</meta:user-defined>
    <meta:user-defined meta:name="OVERHEIDop.woonplaats">Ga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92</meta:user-defined>
    <meta:user-defined meta:name="OVERHEIDop.StcrtID/DC.identifier">stcrt-2020-20792</meta:user-defined>
    <meta:user-defined meta:name="OVERHEIDop.versieInformatie"/>
  </office:meta>
</office:document-meta>
</file>