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1">
      <text:list-level-style-bullet style:num-suffix="" text:bullet-char="​" text:level="1">
        <style:list-level-properties text:min-label-width="10mm"/>
      </text:list-level-style-bullet>
    </text:list-style>
    <text:list-style style:name="id1-3-2-4-11-1">
      <text:list-level-style-bullet style:num-suffix="" text:bullet-char="​" text:level="1">
        <style:list-level-properties text:min-label-width="10mm"/>
      </text:list-level-style-bullet>
    </text:list-style>
    <text:list-style style:name="id1-3-2-4-12">
      <text:list-level-style-bullet style:num-suffix="" text:bullet-char="​" text:level="1">
        <style:list-level-properties text:min-label-width="10mm"/>
      </text:list-level-style-bullet>
    </text:list-style>
    <text:list-style style:name="id1-3-2-4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gehandicaptenparkeerplaats Akkerveld 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Gemeente Bernhez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Aanvrager, wonende in Akkerveld te Heesch, heeft een verzoek ingediend voor het instellen van een gehandicaptenparkeerplaats nabij zijn woning;</text:p>
            <text:p text:style-name="considerans.al">- De aanvrager is in het bezit van een gehandicaptenparkeerkaart;</text:p>
            <text:p text:style-name="considerans.al">- Het instellen van een gehandicaptenparkeerplaaats op kenteken zorgt ervoor dat de aanvrager op een redelijke afstand van zijn woning kan parkeren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rnheze besluiten:</text:p>
            <text:p text:style-name="common-al">Dat in de Wedstraat een gehandicaptenparkeerplaats voor het kenteken F-677-DS wordt gerealiseerd, op de in bijlage 1 aangegeven locatie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,</text:span>
            <text:span text:style-name="datum">6-1-2020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P.B.</text:span>
            <text:span text:style-name="achternaam">van der Gaag</text:span>
          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it besluit?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>• uw naam, adres </text:p>
          <text:p text:style-name="bezwaarschrift_al"/>
          <text:p text:style-name="bezwaarschrift_al">• datum </text:p>
          <text:p text:style-name="bezwaarschrift_al">• handtekening </text:p>
          <text:p text:style-name="bezwaarschrift_al">• met welk besluit u het niet eens bent </text:p>
          <text:p text:style-name="bezwaarschrift_al">• argumenten voor uw bezwaar </text:p>
          <text:list text:style-name="id1-3-2-4-11">
            <text:list-item text:style-override="id1-3-2-4-11-1">
              <text:number/>
              <text:p text:style-name="al"/>
            </text:list-item>
          </text:list>
          <text:list text:style-name="id1-3-2-4-12">
            <text:list-item text:style-override="id1-3-2-4-12-1">
              <text:number/>
              <text:p text:style-name="al"/>
            </text:list-item>
          </text:list>
          <text:p text:style-name="bezwaarschrift_al">Bij spoed kunt u ook een voorlopige voorziening bij de rechtbank vragen. Meer informatie vindt u op onze website: www.bernheze.org/bezwaar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Bernheze - Verkeersbesluit instellen gehandicaptenparkeerplaats Akkerveld te Heesch - Akkerveld,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65128 415641</meta:user-defined>
    <meta:user-defined meta:name="DC.title">Verkeersbesluit instellen gehandicaptenparkeerplaats Akkerveld  te Heesch</meta:user-defined>
    <meta:user-defined meta:name="OVERHEID.PostcodeHuisnummer/OVERHEIDop.postcodeHuisnummer">5384DZ 42</meta:user-defined>
    <meta:user-defined meta:name="OVERHEIDop.straatnaam">Akkerveld</meta:user-defined>
    <meta:user-defined meta:name="OVERHEIDop.woonplaats">Heesch</meta:user-defined>
    <meta:user-defined meta:name="DCTERMS.W3CDTF/DCTERMS.available">2020-01-08</meta:user-defined>
    <meta:user-defined meta:name="OVERHEIDop.StcrtID/DC.identifier">stcrt-2020-2079</meta:user-defined>
    <meta:user-defined meta:name="OVERHEIDop.externeBijlage">Tekening bij verkeersbesluit GPP Akkerveld |exb-2020-739</meta:user-defined>
    <meta:user-defined meta:name="DCTERMS.W3CDTF/OVERHEIDop.jaargang">2020</meta:user-defined>
    <meta:user-defined meta:name="OVERHEIDop.publicationIssue">2079</meta:user-defined>
    <meta:user-defined meta:name="OVERHEIDop.versieInformatie"/>
  </office:meta>
</office:document-meta>
</file>