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beperkt parkeerverbod Apost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KERKRADE,</text:p>
            <text:p text:style-name="tussenkopcur">Overwegende:</text:p>
            <text:p text:style-name="tussenkopcur">dat de Apostelstraat een relatief drukke alsmede smalle straat betreft, waar men van beide zijdes kan inrijden; dat aan de zijde van oneven huisnummers over het algemeen altijd voertuigen geparkeerd staan op het wegdek; dat aan de zijde van even huisnummers een parkeerverbod is ingesteld; dat er desondanks nog steeds sprake is van relatief weinig ruimte; dat er voornamelijk bij het passeren van (grotere) tegenliggers te weinig ruimte is om elkaar veilig te passeren; dat hierdoor verkeersonveilige situaties kunnen ontstaan, zoals het achteruit rijden van grote voertuigen om passeren mogelijk te maken; dat het wenselijk is om hier verkeersmaatregelen te nemen;</text:p>
            <text:p text:style-name="tussenkopcur">dat de hele gang van zaken een aantal keer onderwerp van gesprek is geweest in de vergadering van de werkgroep verkeer, waaraan eveneens de politie deelneemt; dat een parkeerverbod aan het begin van de Apostelstraat, aan de zijde van de oneven huisnummers, ruimte biedt voor zowel autoverkeer als grotere voertuigen om elkaar te passeren; dat dit ten koste van de parkeergelegenheid terplekke gaat; dat de verkeersveiligheid op zodanige wijze in het geding is dat de veiligheid dient te prevaleren boven parkeergelegenheid, ook al is de parkeerdruk aan de hoge kant;</text:p>
            <text:p text:style-name="tussenkopcur">dat in het kader van het verzekeren van de veiligheid  op de weg alsmede het waarborgen van de bruikbaarheid van de weg en het voorkomen of beperken van hinder, overlast en schade door het verkeer, zoals vermeld in artikel 2 Wegenverkeerswet 1994, eerste lid sub a en b, noodzakelijk is over te gaan tot het instellen van een beperkt parkeerverbod van circa 25 meter middels het aanbrengen van een gele onderbroken streep en al dan niet plaatsing van het bord E1, Parkeerverbod uit bijlage 1 van RVV1990;</text:p>
            <text:p text:style-name="tussenkopcur">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text:p>
            <text:p text:style-name="tussenkopcur">dat blijkens artikel 12 van het BABW voor de plaatsing van een verkeersbord (parkeerverbod) een verkeersbesluit is vereist;</text:p>
            <text:p text:style-name="tussenkopcur">dat op grond van artikel 18, eerste lid onder d van de Wegenverkeerswet 1994 wij bevoegd zijn dit verkeersbesluit te nemen;</text:p>
            <text:p text:style-name="tussenkopcur">BESLUITEN:</text:p>
            <text:p text:style-name="tussenkopcur">over te gaan tot het instellen van een beperkt parkeerverbod van circa 25 meter in de Apostelstraat, aan de zijde van de oneven huisnummers, vanaf de kruising met de Drievogelstraat, middels het aanbrengen van een gele onderbroken streep al dan niet in combinatie met plaatsing van het bord E1, Parkeerverbod uit bijlage 1 van RVV1990.</text:p>
            <text:p text:style-name="tussenkopcur">Kerkrade, 2 april 2020</text:p>
            <text:p text:style-name="tussenkopcur">Namens het college,</text:p>
            <text:p text:style-name="tussenkopcur">Het hoofd van de afdeling Stedelijke Ontwikkeling,</text:p>
            <text:p text:style-name="tussenkopcur">Ir. A.M.G.L. Passau</text:p>
            <text:p text:style-name="tussenkopcur">Openstaande rechtsgang</text:p>
            <text:p text:style-name="tussenkopcur">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tussenkopcur">Het bezwaarschrift moet ondertekend zijn en tenminste de naam en het adres van de indiener, de dagtekening, een omschrijving van het besluit waartegen het bezwaar is gericht en de gronden van het bezwaar bevatten. Publicatie in Staatscourant en in ViaLimburg (editie Simpelveld-Kerkrade) d.d. 14 augustus 2019.</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7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7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7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Verkeersbesluit parkeerverbod  - Apostelstraat te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beperkt parkeerverbod van circa 25 meter in de Apostelstraat, aan de zijde van de oneven huisnummers, vanaf de kruising met de Drievogelstraat.</meta:user-defined>
    <meta:user-defined meta:name="OVERHEIDop.verkeersbordcode">E1</meta:user-defined>
    <dc:language>nl</dc:language>
    <meta:user-defined meta:name="OVERHEID.EPSG28992/DC.spatial">199751.979 318447.156</meta:user-defined>
    <meta:user-defined meta:name="OVERHEID.EPSG28992/DC.spatial">199731.404 318467.323</meta:user-defined>
    <meta:user-defined meta:name="DC.title">Onderwerp: Verkeersbesluit beperkt parkeerverbod Apostelstraat</meta:user-defined>
    <meta:user-defined meta:name="OVERHEID.PostcodeHuisnummer/OVERHEIDop.postcodeHuisnummer">6466GN 48</meta:user-defined>
    <meta:user-defined meta:name="OVERHEID.PostcodeHuisnummer/OVERHEIDop.postcodeHuisnummer">6466LR 3</meta:user-defined>
    <meta:user-defined meta:name="OVERHEIDop.straatnaam">Drievogelstraat</meta:user-defined>
    <meta:user-defined meta:name="OVERHEIDop.straatnaam">Apostelstraat</meta:user-defined>
    <meta:user-defined meta:name="OVERHEIDop.woonplaats">Kerkrade</meta:user-defined>
    <meta:user-defined meta:name="OVERHEIDop.woonplaats">Kerkrade</meta:user-defined>
    <meta:user-defined meta:name="DCTERMS.W3CDTF/DCTERMS.available">2020-04-08</meta:user-defined>
    <meta:user-defined meta:name="OVERHEIDop.StcrtID/DC.identifier">stcrt-2020-20777</meta:user-defined>
    <meta:user-defined meta:name="DCTERMS.W3CDTF/OVERHEIDop.jaargang">2020</meta:user-defined>
    <meta:user-defined meta:name="OVERHEIDop.publicationIssue">20777</meta:user-defined>
    <meta:user-defined meta:name="OVERHEIDop.versieInformatie"/>
  </office:meta>
</office:document-meta>
</file>