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lubhuis en Loods watersportvereniging de Watervogels, Oud-Loosdrechtsedijk 103b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Clubhuis en loods watersportvereniging de Watervogels , Oud-Loosdrechtsedijk 103b te Loosdrecht ter inzage wordt gelegd. </text:p>
            <text:p text:style-name="common-al"/>
            <text:p text:style-name="common-al">
            <text:span text:style-name="nadrukvet">Plan </text:span>
          </text:p>
            <text:p text:style-name="common-al">Het bestuur van watersportvereniging de Watervogels is voornemens om het terrein aan de Oud-Loosdrechtsedijk 103b her in te richten. De bestaande bebouwing (loods met aangebouwd een clubhuis) zal worden gesloopt. Er zal in de nabijheid van de te slopen opstallen een nieuwe loods worden opgericht en dieper het gebied in een clubgebouw. </text:p>
            <text:p text:style-name="common-al"/>
            <text:p text:style-name="common-al">
            <text:span text:style-name="nadrukvet">Inzage </text:span>
          </text:p>
            <text:p text:style-name="common-al">Het ontwerpbestemmingsplan, met bijbehorende stukken, ligt vanaf donderdag 9 april 2020 gedurende zes weken ter inzage. Het ontwerpbestemmingsplan met bijbehorende stukken kan worden ingezien op </text:p>
            <text:p text:style-name="common-al">www.ruimtelijkeplannen.nl </text:p>
            <text:p text:style-name="common-al">(NL.IMRO.1696.BP8000Old103b-on00). In verband met de maatregelen rond het coronavirus kan het bestemmingsplan niet worden ingezien op het gemeentehuis. </text:p>
            <text:p text:style-name="common-al"/>
            <text:p text:style-name="common-al">
            <text:span text:style-name="nadrukvet">Zienswijzen </text:span>
          </text:p>
            <text:p text:style-name="common-al">Gedurende bovengenoemde termijn van zes weken kan iedereen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worden opgenomen met de administratie van het Fysiek Domein, telefoonnummer 14 035. </text:p>
            <text:p text:style-name="common-al">Om te zijner tijd over het vast te stellen bestemmingsplan beroep te kunnen instellen bij de Afdeling bestuursrechtspraak van de Raad van State dient over het ontwerpbestemmingsplan een zienswijze te zijn ingediend bij de gemeentera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000Old103b-on00</meta:user-defined>
    <meta:user-defined meta:name="OVERHEIDop.Ruimtelijkeplannen/DC.type">bestemmingsplan</meta:user-defined>
    <dc:language>nl</dc:language>
    <meta:user-defined meta:name="OVERHEID.Gemeente/DC.spatial">Wijdemeren</meta:user-defined>
    <meta:user-defined meta:name="OVERHEID.EPSG28992/DC.spatial">135395.839 468741.82</meta:user-defined>
    <meta:user-defined meta:name="DC.title">Ontwerpbestemmingsplan Clubhuis en Loods watersportvereniging de Watervogels, Oud-Loosdrechtsedijk 103b te Loosdrecht.</meta:user-defined>
    <meta:user-defined meta:name="OVERHEID.PostcodeHuisnummer/OVERHEIDop.postcodeHuisnummer">1231LR 103</meta:user-defined>
    <meta:user-defined meta:name="OVERHEIDop.straatnaam">Oud-Loosdrechtsedijk</meta:user-defined>
    <meta:user-defined meta:name="OVERHEIDop.woonplaats">Loosdrecht</meta:user-defined>
    <meta:user-defined meta:name="DCTERMS.W3CDTF/DCTERMS.available">2020-04-08</meta:user-defined>
    <meta:user-defined meta:name="DCTERMS.W3CDTF/OVERHEIDop.jaargang">2020</meta:user-defined>
    <meta:user-defined meta:name="OVERHEIDop.publicationIssue">20775</meta:user-defined>
    <meta:user-defined meta:name="OVERHEIDop.StcrtID/DC.identifier">stcrt-2020-20775</meta:user-defined>
    <meta:user-defined meta:name="OVERHEIDop.versieInformatie"/>
  </office:meta>
</office:document-meta>
</file>