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Kennisgeving Wabo, uitgebreide procedure, ontwerpbeslui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Amsterdam, De Ruijterkade 7 Amsterdam, uitbreiden kade</text:span>
          </text:p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afwijken van het bestemmingsplan ten behoeve van het uitbreiden van de kade bij steiger 14 op de locatie tegenover De Ruijterkade 7 (Perceel F 8030) te Amsterdam.</text:p>
            <text:p text:style-name="common-al"/>
            <text:p text:style-name="common-al">Aanvrager: Gemeente Amsterdam</text:p>
            <text:p text:style-name="common-al">Zaaknummer: 9134195 </text:p>
            <text:p text:style-name="common-al">OLO-nummer: 4602227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liggen met ingang van de dag na publicatie gedurende zes weken digitaal ter inzage:</text:p>
            <text:p text:style-name="common-al"> op <text:a xlink:href="https://loket.odnzkg.nl/actuele-bekendmakingen/" xlink:type="simple">loket.odnzkg.nl/actuele-bekendmakingen/</text:a> en bij Stadsdeel Centrum, Algemeen en Sociaal Loket, Amstel 1 te Amsterdam.</text:p>
            <text:p text:style-name="common-al"/>
            <text:p text:style-name="common-al">
            <text:span text:style-name="nadrukvet"/>
          </text:p>
            <text:p text:style-name="common-al">De locatie van de ontwerpbeschikking wordt verbeeld op www.ruimtelijkeplannen.nl (<text:a xlink:href="https://www.ruimtelijkeplannen.nl/web-roo/?planidn=NL.IMRO.0363.B2001PBGST-OW01" xlink:type="simple">https://www.ruimtelijkeplannen.nl/web-roo/?planidn=NL.IMRO.0363.A2004PBGST-OW01</text:a>).</text:p>
            <text:p text:style-name="common-al"/>
            <text:p text:style-name="common-al"> In verband met sluiting van overheidsgebouwen als gevolg van de Corona-epidemie kan het zijn dat stukken die ter inzage zijn gelegd niet ter plaatse kunnen worden ingezien. De stukken zullen daarom desgewenst, op verzoek digitaal worden toegestuurd. U kunt contact opnemen met gemeente over alternatieve mogelijkheden van inzien.</text:p>
            <text:p text:style-name="common-al">Wilt u stukken digitaal ontvangen of heeft u vragen dan kunt u gebruik maken van dit webformulier <text:a xlink:href="https://loket.odnzkg.nl/formulier/contactformulier/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digitale formulieren op de website <text:a xlink:href="https://loket.odnzkg.nl/formulier/contactformulier/" xlink:type="simple"/><text:a xlink:href="https://loket.odnzkg.nl/formulier/zienswijzen-indienen/" xlink:type="simple">loket.odnzkg.nl.</text:a> Uw persoonsgegevens zullen niet openbaar worden gemaakt. Een schriftelijke zienswijze stuurt u aan de Omgevingsdienst Noordzeekanaalgebied, Ebbehout 31, 1507 EA Zaandam. </text:p>
            <text:p text:style-name="common-al"/>
            <text:p text:style-name="common-al">Heeft u vragen over deze procedure of wilt u mondelinge zienswijzen naar voren brengen dan kunt u gebruik maken het contactformulier op<text:a xlink:href="https://loket.odnzkg.nl/formulier/contactformulier/" xlink:type="simple"> loket.odnzkg.nl.</text:a>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7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7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21527 488291</meta:user-defined>
    <meta:user-defined meta:name="DC.title">Gemeente Amsterdam - Kennisgeving Wabo, uitgebreide procedure, ontwerpbesluit.</meta:user-defined>
    <meta:user-defined meta:name="OVERHEID.PostcodeHuisnummer/OVERHEIDop.postcodeHuisnummer">1013AA 7</meta:user-defined>
    <meta:user-defined meta:name="OVERHEIDop.straatnaam">De Ruijterkade</meta:user-defined>
    <meta:user-defined meta:name="OVERHEIDop.woonplaats">Amster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770</meta:user-defined>
    <meta:user-defined meta:name="OVERHEIDop.StcrtID/DC.identifier">stcrt-2020-20770</meta:user-defined>
    <meta:user-defined meta:name="OVERHEIDop.versieInformatie"/>
  </office:meta>
</office:document-meta>
</file>