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Onderwerp: Verkeersbesluit inzake realiseren publieke laadpaal t.b.v. opladen van elektrische voertuigen aan de Sint Martinusstraat alsmede intrekken van het verkeersbesluit inzake realiseren publieke laadpaal t.b.v. opladen van elektrische voertuigen in de Groene Kruisstraat d.d. 10 juni 2019.</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
            <text:p text:style-name="al"/>
            <text:p text:style-name="al">
            <text:span text:style-name="nadrukvet">BURGEMEESTER EN WETHOUDERS VAN KERKRADE</text:span>;</text:p>
            <text:p text:style-name="al"/>
            <text:p text:style-name="al">Overwegende:</text:p>
            <text:p text:style-name="al"/>
            <text:p text:style-name="al">dat middels verkeersbesluit van 10 juni 2019, gepubliceerd in de Staatscourant van 19 juni 2019, besloten is tot het realiseren van een publieke laadpaal t.b.v. het opladen van elektrische voertuigen in de Groene Kruisstraat; dat deze locatie niet geschikt blijkt; dat op deze locatie een woning wordt gerealiseerd, waarbij de laadpaal op zeer ongunstige wijze ten opzichte van de uitrit van deze woning staat; dat derhalve naar een alternatieve locatie is gezocht; dat een geschikt alternatief is gevonden in de Sint Martinusstraat; dat het verkeersbesluit van 10 juni 2019, gepubliceerd in de Staatscourant van 19 juni 2019, inzake het realiseren van een publieke laadpaal t.b.v. het opladen van elektrische voertuigen in de Groene Kruisstraat ingetrokken dient te worden;</text:p>
            <text:p text:style-name="al"/>
            <text:p text:style-name="al">dat het gebruik van elektrische voertuigen bijdraagt aan een schonere lucht, minder uitstoot van onder andere CO2 en minder geluidsoverlast; dat het noodzakelijk is om deze parkeerplaatsen te reserveren voor elektrische auto's, om op deze manier te voorkomen dat een ander voertuig dan een elektrisch voertuig op deze parkeerplaatsen geparkeerd staat en de laadvoorziening niet gebruikt kan worden; dat in het kader van het geleidelijk realiseren van een oplaadinfrastructuur binnen de gemeente Kerkrade er de afgelopen tijd diverse parkeerplaatsen met daarbij behorende publieke laadpaal voor het opladen van elektrische voertuigen tot stand zijn gekomen; dat in de behoefte tot het laden van elektrische voertuigen niet kan worden voorzien door reeds aanwezige oplaadpalen in de nabije omgeving of door parkeer- en oplaadmogelijkheden op eigen terrein; dat de verwachting is dat de parkeerdruk in deze omgeving niet zodanig hoog is dat het aanwijzen van de desbetreffende parkeerplaats een significante impact zal hebben;</text:p>
            <text:p text:style-name="al"/>
            <text:p text:style-name="al">dat in het kader van het verzekeren van de veiligheid op de weg alsmede het waarborgen van de bruikbaarheid van de weg en het voorkomen of beperken van hinder, overlast en schade door het verkeer en het bevorderen van een doelmatig of zuinig energiegebruik, zoals vermeld in artikel 2 Wegenverkeerswet 1994, eerste lid sub a en b en tweede lid sub a, het wenselijk is om over te gaan tot het aanwijzen van 2 parkeerplaatsen op beide locaties voor het opladen van elektrische voertuigen en het plaatsen van een openbare laadpaal middels plaatsing van verkeersbord E4 met onderbord met de tekst “alléén opladen elektrische voertuigen”;</text:p>
            <text:p text:style-name="al"/>
            <text:p text:style-name="al">dat op grond van artikel 15, eerste lid van de Wegenverkeerswet 1994 de plaatsing van een verkeersteken, voor zover daardoor een gebod of verbod ontstaat, krachtens een verkeersbesluit dient te geschieden; dat blijkens artikel 3 van het Besluit administratieve bepalingen inzake het wegverkeer (BABW) als een verkeersteken o.m. een verkeersbord wordt aangemerkt;</text:p>
            <text:p text:style-name="al">dat blijkens artikel 12 van het BABW voor de plaatsing van bord E4 met onderbord een verkeersbesluit is vereist;</text:p>
            <text:p text:style-name="al"/>
            <text:p text:style-name="al">dat op grond van artikel 18, eerste lid onder d van de Wegenverkeerswet 1994 wij bevoegd zijn dit verkeersbesluit te nemen;</text:p>
            <text:p text:style-name="al">
            <text:span text:style-name="nadrukvet"/>
          </text:p>
            <text:p text:style-name="al">
            <text:span text:style-name="nadrukvet"/>
          </text:p>
            <text:p text:style-name="al">
            <text:span text:style-name="nadrukvet"/>
          </text:p>
            <text:p text:style-name="al">
            <text:span text:style-name="nadrukvet"/>
          </text:p>
            <text:p text:style-name="al">
            <text:span text:style-name="nadrukvet"/>
          </text:p>
            <text:p text:style-name="al">
            <text:span text:style-name="nadrukvet"> BESLUITEN:</text:span>
          </text:p>
            <text:p text:style-name="al"/>
            <text:p text:style-name="al">om over te gaan tot het realiseren van een publieke laadpaal met daarbij behorend verkeersbord E4 met onderbord met de tekst “alléén opladen elektrische voertuigen” in de Sint Martinusstraat, in het parkeervak voor de woning met huisnummer 10;</text:p>
            <text:p text:style-name="al"/>
            <text:p text:style-name="al">om het verkeersbesluit van 10 juni 2019, gepubliceerd in de Staatscourant van 19 juni 2019, inzake het realiseren van een publieke laadpaal t.b.v. het opladen van elektrische voertuigen in de Groene Kruisstraat in te trekken.</text:p>
            <text:p text:style-name="al"/>
            <text:p text:style-name="al"/>
            <text:p text:style-name="al"/>
            <text:p text:style-name="al">Kerkrade, 3 april 2020</text:p>
            <text:p text:style-name="al">
            <text:span text:style-name="nadrukvet">Namens het college,</text:span>
          </text:p>
            <text:p text:style-name="al">Het hoofd van de afdeling Stedelijke Ontwikkeling,</text:p>
            <text:p text:style-name="al"/>
            <text:p text:style-name="al"/>
            <text:p text:style-name="al"/>
            <text:p text:style-name="al"/>
            <text:p text:style-name="al">Ir. A.M.G.L. Passau</text:p>
            <text:p text:style-name="al"/>
            <text:p text:style-name="al"/>
            <text:p text:style-name="al">
            <text:span text:style-name="nadrukondlijn">Openstaande rechtsgang.</text:span>
          </text:p>
            <text:p text:style-name="al">Belanghebbenden kunnen binnen 6 weken na publicatie van deze bekendmaking een gemotiveerd bezwaarschrift tegen dit besluit indienen. Het bezwaarschrift dient schriftelijk bij het college van burgemeester en wethouders van Kerkrade, postbus 600, 6460 AP Kerkrade te worden ingediend.</text:p>
            <text:p text:style-name="al">Het bezwaarschrift moet ondertekend zijn en tenminste de naam en het adres van de indiener, de dagtekening, een omschrijving van het besluit waartegen het bezwaar is gericht en de gronden van het bezwaar bevatten.</text:p>
            <text:p text:style-name="al"/>
            <text:p text:style-name="al"/>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765</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0765</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0765</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Kerkrade</meta:user-defined>
    <meta:user-defined meta:name="OVERHEID.Gemeente/DC.creator">Kerkrade</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erkrade - Verkeersbesluit inzake realiseren publieke laadpaal t.b.v. opladen van elektrische voertuigen - Sint Martinusstraat  en Groene Kruisstraat te Kerkra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inzake realiseren publieke laadpaal t.b.v. opladen van elektrische voertuigen aan de Sint Martinusstraat alsmede intrekken van het verkeersbesluit inzake realiseren publieke laadpaal t.b.v. opladen van elektrische voertuigen in de Groene Kruisstraat d.d. 10 juni 2019</meta:user-defined>
    <meta:user-defined meta:name="OVERHEIDop.verkeersbordcode">E4</meta:user-defined>
    <dc:language>nl</dc:language>
    <meta:user-defined meta:name="OVERHEID.EPSG28992/DC.spatial">199743.355 318657.315</meta:user-defined>
    <meta:user-defined meta:name="DC.title">Onderwerp: Verkeersbesluit inzake realiseren publieke laadpaal t.b.v. opladen van elektrische voertuigen aan de Sint Martinusstraat alsmede intrekken van het verkeersbesluit inzake realiseren publieke laadpaal t.b.v. opladen van elektrische voertuigen in de Groene Kruisstraat d.d. 10 juni 2019.</meta:user-defined>
    <meta:user-defined meta:name="OVERHEID.PostcodeHuisnummer/OVERHEIDop.postcodeHuisnummer">6466LN 10</meta:user-defined>
    <meta:user-defined meta:name="OVERHEIDop.straatnaam">St.Martinusstraat</meta:user-defined>
    <meta:user-defined meta:name="OVERHEIDop.woonplaats">Kerkrade</meta:user-defined>
    <meta:user-defined meta:name="DCTERMS.W3CDTF/DCTERMS.available">2020-04-08</meta:user-defined>
    <meta:user-defined meta:name="OVERHEIDop.StcrtID/DC.identifier">stcrt-2020-20765</meta:user-defined>
    <meta:user-defined meta:name="DCTERMS.W3CDTF/OVERHEIDop.jaargang">2020</meta:user-defined>
    <meta:user-defined meta:name="OVERHEIDop.publicationIssue">20765</meta:user-defined>
    <meta:user-defined meta:name="OVERHEIDop.versieInformatie"/>
  </office:meta>
</office:document-meta>
</file>