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april 2020, nr. WJZ/20067099, tot wijziging van de Uitvoeringsregeling Meststoffenwet in verband met de aanwijzing van de NVWA als aanmeldende autoriteit bedoeld in Verordening (EU) 2019/1009</text:h>
      <text:p text:style-name="ifm_p_mt.3.7mm_ifm">De Minister van Landbouw, Natuur en Voedselkwaliteit,</text:p>
      <text:p text:style-name="ifm_p_mt.3.7mm_ifm">Gelet op artikel 21, eerste lid, van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170), en artikel 40,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de opsomming van artikel 1, eerste lid, wordt in de alfabetische volgorde een definitie ingevoegd, luidende:</text:p>
      <text:section text:style-name="ifm_sect_mleft.5.1mm_ifm" text:name="d15e56">
        <text:p text:style-name="ifm_p_ifm"> <text:span text:style-name="ifm_span_font.italic_ifm">Verordening (EU) 2019/1009:</text:span>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170);</text:p>
      </text:section>
      <text:p text:style-name="ifm_p_mt.3.7mm_indent.no_ifm">B</text:p>
      <text:p text:style-name="ifm_p_mt.3.7mm_ifm">In de artikelen 57b, eerste en derde lid, en 60, derde lid, onderdeel c, wordt ‘Voedsel en Waren Autoriteit’ telkens vervangen door ‘Nederlandse Voedsel- en Warenautoriteit’.</text:p>
      <text:p text:style-name="ifm_p_mt.3.7mm_indent.no_ifm">C</text:p>
      <text:p text:style-name="ifm_p_mt.3.7mm_ifm">In artikel 129 vervalt ‘van het Ministerie van Economische Zaken’.</text:p>
      <text:p text:style-name="ifm_p_mt.3.7mm_indent.no_ifm">D</text:p>
      <text:p text:style-name="ifm_p_mt.3.7mm_ifm">Na artikel 133 wordt een artikel ingevoegd, luidende:</text:p>
      <text:section text:style-name="ifm_sect_mleft.5.1mm_ifm" text:name="d15e77">
        <text:h text:style-name="ifm_p_font.bold_mt.5.08mm_page.keep-with-next_ifm" text:outline-level="2">Artikel<text:s/>134<text:s/></text:h>
        <text:p text:style-name="ifm_p_mt.4.23mm_ifm">Als aanmeldende autoriteit bedoeld in artikel 21, eerste lid, van Verordening (EU) 2019/1009 wordt aangewezen de Nederlandse Voedsel- en Warenautoriteit.</text:p>
      </text:section>
      <text:h text:style-name="ifm_p_font.bold_mt.5.08mm_page.keep-with-next_ifm" text:outline-level="2">ARTIKEL<text:s/>II<text:s/></text:h>
      <text:p text:style-name="ifm_p_mt.4.23mm_ifm">Deze regeling treedt in werking met ingang van 16 april 2020.</text:p>
      <text:p text:style-name="ifm_p_mt.3.7mm_ifm">Deze regeling zal met de toelichting in de Staatscourant worden geplaatst.</text:p>
      <text:p text:style-name="ifm_p_font.italic_mt.3.7mm_ifm">
                  ’s-Gravenhage,
                   14 april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Met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170) (hierna: de verordening) beoogt de Europese Unie de eisen voor het verhandelen van meststoffen, kalkmeststoffen, bodemverbeteraars, groeimedia, remmers en biostimulanten tussen EU-lidstaten te harmoniseren.</text:p>
      <text:p text:style-name="ifm_p_mt.3.7mm_ifm">Met onderhavige wijziging van de Uitvoeringsregeling Meststoffenwet wordt de Nederlandse Voedsel- en Warenautoriteit (NVWA) aangewezen als de nationale aanmeldende autoriteit voor instanties die de conformiteit van bemestingsproducten beoordelen. Hiermee wordt uitvoering gegeven aan artikel 21, eerste lid, van de verordening. Voor de NVWA is gekozen omdat de uit deze aanwijzing voortvloeiende taken en verantwoordelijkheden passen bij de overige (toezichthoudende) taken en verantwoordelijkheden van de NVWA op het gebied van meststoffen en omdat de NVWA daarnaast beschikt over de benodigde kennis en expertise van alle bemestingsproducten die in de verordening worden benoemd. De aanwijzing van de NVWA past ook goed bij de handhavende taken van de NVWA in andere regelgeving in de land- en tuinbouw zoals inzake dierlijke bijproducten en gewasbeschermingsmiddelen.</text:p>
      <text:p text:style-name="ifm_p_ifm">Van de gelegenheid is gebruik gemaakt om op enkele plekken in de Uitvoeringsregeling Meststoffenwet technische correcties door te voeren met betrekking tot de wijze waarop de NVWA wordt aangeduid of is gepositioneerd.</text:p>
      <text:p text:style-name="ifm_p_mt.3.7mm_ifm">De verordening voorziet in een conformiteitsbeoordeling voor bedoelde bemestingsproducten, voordat deze op de markt gebracht worden. De verordening reguleert daarbij voor dit terrein het vrije verkeer van goederen conform de aanpak van het zogenaamde New Legislative Framework (NLF).</text:p>
      <text:p text:style-name="ifm_p_ifm">De beoordeling of producten op de markt gebracht kunnen worden, kan op grond van de verordening bij sommige bemestingsproducten door de fabrikant zelf worden gedaan (door middel van zelfcertificering). Bij andere bemestingsproducten wordt een conformiteitsbeoordeling uitgevoerd door een derde partij, een zogenoemde aangemelde instantie (notifying body). Deze aangemelde instanties kunnen beoordelen of het product dan wel het kwaliteitssysteem van het vervaardigingsproces van het product voldoet aan de eisen van de verordening.</text:p>
      <text:p text:style-name="ifm_p_mt.3.7mm_ifm">Een nationale aanmeldende autoriteit dient conformiteitsbeoordelende instanties bij de Europese Commissie aan te melden. Met onderhavige aanwijzing wordt duidelijk, ook voor de (inter)nationale partijen, welke autoriteit in Nederland de wijzigingen in het Europese aanmeldingssysteem (NANDO) doorvoert.</text:p>
      <text:p text:style-name="ifm_p_mt.3.7mm_ifm">De verordening is op 5 juni 2019 gepubliceerd en op 26 juni 2019 in werking getreden. Zij is voor het grootste deel met ingang van 16 juli 2022 van toepassing. Enkele onderdelen zijn eerder van toepassing. Dit betreft ten eerste de artikelen 20 tot en met 36 van de verordening inzake de aanmelding van conformiteitsbeoordelingsinstanties. Deze artikelen zijn per 16 april 2020 van kracht. De regeling dient ter uitvoering van die artikelen. Daarnaast zijn reeds per 15 juli 2019 bepalingen van toepassing die de Commissie opdragen bepaalde uitvoeringshandelingen vast te stellen.</text:p>
      <text:h text:style-name="ifm_p_font.bold_mt.5.08mm_page.keep-with-next_ifm" text:outline-level="4">2.<text:s/>Inwerkingtreding en vaste verandermomenten</text:h>
      <text:p text:style-name="ifm_p_mt.4.23mm_ifm">Deze regeling treedt met ingang van 16 april 2020 in werking omdat de verplichting van artikelen 21, eerste lid, van de verordening om een aanmeldende autoriteit aan te wijzen, gelet op artikel 53, onderdeel b, van de verordening op die datum van toepassing is. Omdat het de implementatie van een EU-verordening betreft is deze uitzondering op de vaste verandermomenten gerechtvaardi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764</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764</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april 2020, nr. WJZ/20067099, tot wijziging van de Uitvoeringsregeling Meststoffenwet in verband met de aanwijzing van de NVWA als aanmeldende autoriteit bedoeld in Verordening (EU) 2019/100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7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1, eerste lid, van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170), en artikel 40, tweede lid, van de Meststoffenwet</meta:user-defined>
    <meta:user-defined meta:name="DC.title">Regeling van de Minister van Landbouw, Natuur en Voedselkwaliteit van 14 april 2020, nr. WJZ/20067099, tot wijziging van de Uitvoeringsregeling Meststoffenwet in verband met de aanwijzing van de NVWA als aanmeldende autoriteit bedoeld in Verordening (EU) 2019/1009</meta:user-defined>
    <meta:user-defined meta:name="DCTERMS.alternative"/>
    <meta:user-defined meta:name="DCTERMS.W3CDTF/OVERHEIDop.datumOndertekening">2020-04-14</meta:user-defined>
    <meta:user-defined meta:name="DCTERMS.W3CDTF/DCTERMS.available">2020-04-15</meta:user-defined>
    <meta:user-defined meta:name="OVERHEIDop.Ruimtelijkplan/OVERHEIDop.bekendmakingBetreffendePlan"/>
  </office:meta>
</office:document-meta>
</file>