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orenplein 7 te Surhuisterveen (Ontwerp-omgevingsvergunning met afwijking – 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De gemeente is van plan een omgevingsvergunning met een buitenplanse afwijking te verlenen voor de realisatie van een opbouw op het bestaande pand aan het Torenplein 7 te Surhuisterveen. Deze opbouw biedt ruimte voor 4 appartementen (dossiernr. 4743649). Het gaat om een omgevingsvergunning voor de activiteit bouwen en handelen in strijd met het bestemmingsplan en de regels ruimtelijke ordening. Op dit moment ligt de ontwerp-omgevingsvergunning met afwijking ter inzage en kunt u uw zienswijze kenbaar maken. </text:p>
            <text:p text:style-name="common-al"/>
            <text:p text:style-name="common-al">
            <text:span text:style-name="nadrukondlijn">Ter inzage</text:span>
          </text:p>
            <text:p text:style-name="common-al">Vanaf <text:span text:style-name="nadrukvet">donderdag 9 april tot en met woensdag 20 mei 2020</text:span> ligt het ontwerp ter inzage.  </text:p>
            <text:p text:style-name="common-al">U kunt het ontwerp inzien:</text:p>
            <text:p text:style-name="common-al">- in het Klant Contact Centrum van het gemeentehuis kunt u het plan op afspraak inzien </text:p>
            <text:p text:style-name="common-al">- via onze website <text:a xlink:href="http://www.achtkarspelen.nl/plannen" xlink:type="simple">www.achtkarspelen.nl/plannen</text:a>.</text:p>
            <text:p text:style-name="common-al"/>
            <text:p text:style-name="common-al">
            <text:span text:style-name="nadrukondlijn">Zienswijzen</text:span>
          </text:p>
            <text:p text:style-name="common-al">Tot en met <text:span text:style-name="nadrukvet">20 mei 2020</text:span>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stuurt u naar de gemeente Achtkarspelen, Postbus 2, 9285 ZV Buitenpost. </text:p>
            <text:p text:style-name="common-al">E-mail: Een zienswijze per e-mail verstuurt u naar <text:a xlink:href="mailto:gemeente@achtkarspelen.nl" xlink:type="simple">gemeente@achtkarspelen.nl</text:a>. </text:p>
            <text:p text:style-name="common-al">Mondeling: Voor het indienen van een mondelinge zienswijze maakt u een afspraak  voor 13 mei 2020.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neemt u contact op B. van der Wal van het team Ontwikkeling en Advies Ruimte,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8 april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>Burgemeester en wethouders van Achtkarspelen, </text:span>
          </text:span></text:p>
          </text:section>
          <text:section text:name="ondertekening_id1-3-2-2-3">
            <text:p><text:span text:style-name="ondertekening_naam">
            <text:span text:style-name="voornaam">mr. O.F. Brouwer, burgemeester</text:span>
            <text:span text:style-name="achternaam"/>
          </text:span></text:p>
            <text:p><text:span text:style-name="ondertekening_naam">
            <text:span text:style-name="achternaam">J.B.R. Wijma, secretaris</text:span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2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2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6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ontwerpomgevingsvergunning met afwijking uitgebreide procedure Torenplein 7 te Surhuisterveen</meta:user-defined>
    <meta:user-defined meta:name="OVERHEIDop.Vergunningen/DC.type">omgevingsvergunningen</meta:user-defined>
    <dc:language>nl</dc:language>
    <meta:user-defined meta:name="OVERHEID.EPSG28992/DC.spatial">206895.1 577414.6</meta:user-defined>
    <meta:user-defined meta:name="DC.title">Torenplein 7 te Surhuisterveen (Ontwerp-omgevingsvergunning met afwijking – uitgebreide procedure)</meta:user-defined>
    <meta:user-defined meta:name="OVERHEID.PostcodeHuisnummer/OVERHEIDop.postcodeHuisnummer">9231CG 7</meta:user-defined>
    <meta:user-defined meta:name="OVERHEIDop.straatnaam">Torenplein</meta:user-defined>
    <meta:user-defined meta:name="OVERHEIDop.woonplaats">Surhuister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763</meta:user-defined>
    <meta:user-defined meta:name="OVERHEIDop.StcrtID/DC.identifier">stcrt-2020-20763</meta:user-defined>
    <meta:user-defined meta:name="OVERHEIDop.versieInformatie"/>
  </office:meta>
</office:document-meta>
</file>