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nderwerp</text:span>: instellen geslotenverklaring gemotoriseerd verkeer gedurende spitstijden, uitgezonderd bestemmingsverkeer in de Kooistraat, tussen de Deestersteeg en de gemeentegrens met Beuningen in Deest.</text:p>
            <text:p text:style-name="common-al">Registratienummer: Z/20/44470 Staatscourant: 2020, nr. ????</text:p>
            <text:p text:style-name="common-al"/>
            <text:p text:style-name="common-al">Burgemeester en wethouders van Druten,</text:p>
            <text:p text:style-name="common-al"/>
            <text:p text:style-name="common-al">
            <text:span text:style-name="nadrukvet">Gelet op:</text:span>
          </text:p>
            <text:p text:style-name="common-al">- dat de gemeente Beuningen aangegeven heeft dat het gewenst is om op werkdagen gedurende spitstijden (06:00-10:00 uur en 15:00-19:00 uur) op de Kooistraat, tussen de Betenlaan en de Deestersteeg alleen gemotoriseerd bestemmingsverkeer toe te staan;</text:p>
            <text:p text:style-name="common-al">- de gemeente Druten hier aan mee wil werken door het verkeersbesluit te nemen voor het gedeelte (Deestersteeg en de gemeentegrens) dat op haar grondgebied ligt;</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9 maart 2020 positief is geadviseerd;</text:p>
            <text:p text:style-name="common-al">- het feit dat de Kooistraat in Deest in eigendom, beheer en onderhoud is bij de gemeente Druten.</text:p>
            <text:p text:style-name="common-al"/>
            <text:p text:style-name="common-al">
            <text:span text:style-name="nadrukvet">Overwegende dat:</text:span>
          </text:p>
            <text:list text:style-name="id1-3-2-2-1-17">
              <text:list-item text:style-override="id1-3-2-2-1-17-1">
                <text:number>•</text:number>
                <text:p text:style-name="al">op basis van meldingen en verkeersdata blijkt dat de Kooistraat veel wordt gebruikt als sluiproute in de spits voor verkeer dat drukte op de Maas en Waalweg ontwijkt.</text:p>
              </text:list-item>
              <text:list-item text:style-override="id1-3-2-2-1-17-2">
                <text:number>•</text:number>
                <text:p text:style-name="al">de Kooistraat niet is ingericht op deze verkeersstromen;</text:p>
              </text:list-item>
              <text:list-item text:style-override="id1-3-2-2-1-17-3">
                <text:number>•</text:number>
                <text:p text:style-name="al">als gevolg hiervan structureel schade ontstaat aan de wegkanten en wegberm;</text:p>
              </text:list-item>
              <text:list-item text:style-override="id1-3-2-2-1-17-4">
                <text:number>•</text:number>
                <text:p text:style-name="al">het slechte wegdek tot verkeersonveilige situaties kan lijden;</text:p>
              </text:list-item>
              <text:list-item text:style-override="id1-3-2-2-1-17-5">
                <text:number>•</text:number>
                <text:p text:style-name="al">de gemeente Beuningen hiervoor al tijdelijke waarschuwingsborden met een snelheidsverlaging heeft geplaatst;</text:p>
              </text:list-item>
              <text:list-item text:style-override="id1-3-2-2-1-17-6">
                <text:number>•</text:number>
                <text:p text:style-name="al">op de kooistraat/Betenlaan tussen 2014 en 2019, de meeste ongevallen plaatsvonden in de eerder genoemde spitstijden, ondanks de genomen verkeersveiligheidsmaatregelen;</text:p>
              </text:list-item>
              <text:list-item text:style-override="id1-3-2-2-1-17-7">
                <text:number>•</text:number>
                <text:p text:style-name="al">door de Kooistraat gedurende de spitstijden alleen voor bestemmingsverkeer toegankelijk te maken, de kans op schades en ongevallen afneemt;</text:p>
              </text:list-item>
              <text:list-item text:style-override="id1-3-2-2-1-17-8">
                <text:number>•</text:number>
                <text:p text:style-name="al">de Kooistraat een functie heeft voor met name agrarisch verkeer en aanwonenden;</text:p>
              </text:list-item>
              <text:list-item text:style-override="id1-3-2-2-1-17-9">
                <text:number>•</text:number>
                <text:p text:style-name="al">hierdoor het niet noodzakelijk is om deze weg te gebruiken als doorgaande route</text:p>
              </text:list-item>
              <text:list-item text:style-override="id1-3-2-2-1-17-10">
                <text:number>•</text:number>
                <text:p text:style-name="al">gezien het beperkt aantal bestemmingen kan het aandeel verkeer met de voorgenomen verkeersbebording tot een acceptabel niveau worden gebracht.</text:p>
              </text:list-item>
              <text:list-item text:style-override="id1-3-2-2-1-17-11">
                <text:number>•</text:number>
                <text:p text:style-name="al">de gemeente Beuningen over deze maatregel overleg heeft gehad met omwonenden en de vertegenwoordiging vanuit de landbouwkoepel;</text:p>
              </text:list-item>
              <text:list-item text:style-override="id1-3-2-2-1-17-12">
                <text:number>•</text:number>
                <text:p text:style-name="al">uit dit overleg niet is gebleken dat belanghebbenden hierdoor onevenredig worden benadeeld, of dat door de te nemen maatregelen een onduidelijke verkeerssituatie zou ontstaan.</text:p>
              </text:list-item>
              <text:list-item text:style-override="id1-3-2-2-1-17-13">
                <text:number>•</text:number>
                <text:p text:style-name="al">dit verkeersbesluit genomen wordt op verzoek van de gemeente Beuningen en dat getracht wordt de publicatie van de verkeersbesluiten ongeveer tegelijktijdig plaats te laten vinden.</text:p>
              </text:list-item>
            </text:list>
            <text:p text:style-name="common-al"/>
            <text:list text:style-name="id1-3-2-2-1-19">
              <text:list-item text:style-override="id1-3-2-2-1-19-1">
                <text:number>•</text:number>
                <text:p text:style-name="al">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list-item>
            </text:list>
            <text:p text:style-name="common-al"/>
            <text:p text:style-name="common-al">nemen, gelet op het voorgaande, de volgende</text:p>
            <text:p text:style-name="common-al"/>
            <text:p text:style-name="common-al">B E S L U I T E N :</text:p>
            <text:list text:style-name="id1-3-2-2-1-24">
              <text:list-item text:style-override="id1-3-2-2-1-24-1">
                <text:number>I.</text:number>
                <text:p text:style-name="al">Tot het instellen van een geslotenverklaring voor alle motorvoertuigen, uitgezonderd bestemmingsverkeer, op het wegvak Kooistraat, tussen de Betenlaan en de Deestersteeg.</text:p>
              </text:list-item>
              <text:list-item text:style-override="id1-3-2-2-1-24-2">
                <text:number>II.</text:number>
                <text:p text:style-name="al">Dat de geslotenverklaring alleen geldt voor de periode van maandag tot en met vrijdag, tussen 06:00-10:00 uur en tussen 15:00-19:00 uur.</text:p>
              </text:list-item>
              <text:list-item text:style-override="id1-3-2-2-1-24-3">
                <text:number>III.</text:number>
                <text:p text:style-name="al">De op de tekening 001426 aangegeven geslotenverklaring aan te geven door middel van het plaatsen van de verkeersborden C12 (gesloten voor alle motorvoertuigen), OB108 (uitgezonderd bestemmingsverkeer) en OB206p (dag + tijdsaanduiding) uit het RVV.</text:p>
              </text:list-item>
            </text:list>
            <text:p text:style-name="common-al"/>
            <text:p text:style-name="common-al">Namens het college van burgemeester en wethouders van Druten,</text:p>
            <text:p text:style-name="common-al"/>
            <text:p text:style-name="common-al">Jan Rouw </text:p>
            <text:p text:style-name="common-al">beleidsmedewerker fysieke leefomgeving, team gebiedsinrichting</text:p>
            <text:p text:style-name="common-al"/>
            <text:p text:style-name="common-al">Datum: 6 april 2020</text:p>
            <text:p text:style-name="common-al"/>
            <text:p text:style-name="common-al">Bijlage 1: Situatietekening Kooistraat in Deest</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Het verkeersbesluit ligt vanaf de publicatiedatum gedurende 6 weken ter inzage.</text:p>
            <text:p text:style-name="last-al">Belanghebbenden kunnen, tot uiterlijk zes weken na heden, tegen dit besluit schriftelijk bezwaar indienen bij burgemeester en wethouders van Gemeente Druten, Postbus 1, 6650 AA Druten. Zie hiervoor de bezwaarschriftbijsluit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3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3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3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uten</meta:user-defined>
    <meta:user-defined meta:name="OVERHEID.Gemeente/DC.creator">Dru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geslotenverklaring Kooistraat - Dees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0/44470</meta:user-defined>
    <meta:user-defined meta:name="DCTERMS.abstract">Instellen geslotenverklaring gemotoriseerd verkeer gedurende spitstijden, uitgezonderd bestemmingsverkeer in de Kooistraat, tussen de Deestersteeg en de gemeentegrens met Beuningen in Deest</meta:user-defined>
    <meta:user-defined meta:name="OVERHEIDop.verkeersbordcode">C12</meta:user-defined>
    <dc:language>nl</dc:language>
    <meta:user-defined meta:name="OVERHEID.EPSG28992/DC.spatial">173898.728 431243.125</meta:user-defined>
    <meta:user-defined meta:name="DC.title">Verkeersbesluit</meta:user-defined>
    <meta:user-defined meta:name="OVERHEID.PostcodeHuisnummer/OVERHEIDop.postcodeHuisnummer">6653KH 15</meta:user-defined>
    <meta:user-defined meta:name="OVERHEIDop.straatnaam">Kooistraat</meta:user-defined>
    <meta:user-defined meta:name="OVERHEIDop.woonplaats">Deest</meta:user-defined>
    <meta:user-defined meta:name="DCTERMS.W3CDTF/DCTERMS.available">2020-04-15</meta:user-defined>
    <meta:user-defined meta:name="OVERHEIDop.StcrtID/DC.identifier">stcrt-2020-20734</meta:user-defined>
    <meta:user-defined meta:name="OVERHEIDop.externeBijlage">situatietekening Kooistraat|exb-2020-18402</meta:user-defined>
    <meta:user-defined meta:name="OVERHEIDop.externeBijlage">bijsluiter bezwaarschrift|exb-2020-18403</meta:user-defined>
    <meta:user-defined meta:name="DCTERMS.W3CDTF/OVERHEIDop.jaargang">2020</meta:user-defined>
    <meta:user-defined meta:name="OVERHEIDop.publicationIssue">20734</meta:user-defined>
    <meta:user-defined meta:name="OVERHEIDop.versieInformatie"/>
  </office:meta>
</office:document-meta>
</file>