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aaksbergen Dorp, partiële herziening Eibergsestraat 92-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 dat het college in zijn vergadering van dinsdag 31 maart 2020 heeft besloten het ontwerp bestemmingsplan ‘Haaksbergen Dorp, partiële herziening Eibergsestraat 92-94’ ter inzage te leggen. </text:p>
            <text:p text:style-name="common-al">Het plan omvat het uitbreiden van het bestaande pand aan de Eibergsestraat 92 en het transformeren van het voormalige café tot 6 woonappartementen, waarvan 4 op de begane grond en 2 op de verdieping. Ten behoeve van de appartementen worden er aan de voorzijde van het perceel Eibergsestraat 94 twee parkeerplaatsen gerealiseerd. Daarnaast wordt er aan de achterzijde, in aansluiting van het bijgebouw bij de woning, bergingsruimte gerealiseerd ten behoeve van de appartementen.</text:p>
            <text:p text:style-name="common-al">Het identificatienummer van het bestemmingsplan is NL.IMRO.0158.BP1182-0001.</text:p>
            <text:p text:style-name="common-al">De geluidsbelasting ten gevolge van wegverkeerslawaai van de Eibergsestraat is voor de appartementen hoger dan de voorkeursgrenswaarde. In verband hiermee zijn burgemeester en wethouders van Haaksbergen op grond van de Wet geluidhinder, in relatie tot het bestemmingsplan, voornemens te besluiten tot vaststelling van hogere waarden zoals bedoeld in deze wet. </text:p>
            <text:p text:style-name="common-al">
            <text:span text:style-name="nadrukvet">Ter inzage</text:span>
          </text:p>
            <text:p text:style-name="common-al">Het ontwerp bestemmingsplan ‘Haaksbergen Dorp, partiële herziening Eibergsestraat 92-94’ inclusief bijbehorende bijlagen ligt met ingang van 10 april 2020 tot en met 21 mei 2020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Bestemmingsplannen → Haaksbergen Dorp - Woongebieden→ Ontwerp → ‘Haaksbergen Dorp, partiële herziening Eibergsestraat 92-94’ . Hier vindt u tevens een link naar ruimtelijkeplannen.nl (landelijke voorziening).</text:p>
            <text:p text:style-name="common-al">Tevens ligt met ingang van deze termijn het ontwerpbesluit hogere grenswaarde ter inzage. De termijn voor het indienen van zienswijzen met betrekking tot het ontwerpbesluit hogere grenswaarde is gelijk aan de termijn van het onderhavige bestemmingsplan.</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Thorben Scholten, telefoonnummer (053) 573 45 67.</text:p>
            <text:p text:style-name="common-al">Haaksbergen, 9 april 2020</text:p>
            <text:p text:style-name="common-al">burgemeester en wethouders van Haaksbergen,</text:p>
            <text:p text:style-name="common-al"/>
            <text:p text:style-name="common-al">mr. drs. R.G. Welten, burgemeester</text:p>
            <text:p text:style-name="common-al">H.A. Lindeboom,  waarnemend secretar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9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9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9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BP1182-0001</meta:user-defined>
    <meta:user-defined meta:name="OVERHEIDop.Ruimtelijkeplannen/DC.type">bestemmingsplan</meta:user-defined>
    <dc:language>nl</dc:language>
    <meta:user-defined meta:name="OVERHEID.Gemeente/DC.spatial">Haaksbergen</meta:user-defined>
    <meta:user-defined meta:name="OVERHEID.Gemeente/DC.spatial">Haaksbergen</meta:user-defined>
    <meta:user-defined meta:name="OVERHEID.EPSG28992/DC.spatial">247226.705 463538.809</meta:user-defined>
    <meta:user-defined meta:name="OVERHEID.EPSG28992/DC.spatial">247209 463538</meta:user-defined>
    <meta:user-defined meta:name="DC.title">Ontwerp bestemmingsplan ‘Haaksbergen Dorp, partiële herziening Eibergsestraat 92-94’</meta:user-defined>
    <meta:user-defined meta:name="OVERHEID.PostcodeHuisnummer/OVERHEIDop.postcodeHuisnummer">7481HM 92</meta:user-defined>
    <meta:user-defined meta:name="OVERHEID.PostcodeHuisnummer/OVERHEIDop.postcodeHuisnummer">7481HM 94</meta:user-defined>
    <meta:user-defined meta:name="OVERHEIDop.straatnaam">Eibergsestraat</meta:user-defined>
    <meta:user-defined meta:name="OVERHEIDop.straatnaam">Eibergsestraat</meta:user-defined>
    <meta:user-defined meta:name="OVERHEIDop.woonplaats">Haaksbergen</meta:user-defined>
    <meta:user-defined meta:name="OVERHEIDop.woonplaats">Haaksbergen</meta:user-defined>
    <meta:user-defined meta:name="DCTERMS.W3CDTF/DCTERMS.available">2020-04-09</meta:user-defined>
    <meta:user-defined meta:name="DCTERMS.W3CDTF/OVERHEIDop.jaargang">2020</meta:user-defined>
    <meta:user-defined meta:name="OVERHEIDop.publicationIssue">20699</meta:user-defined>
    <meta:user-defined meta:name="OVERHEIDop.StcrtID/DC.identifier">stcrt-2020-20699</meta:user-defined>
    <meta:user-defined meta:name="OVERHEIDop.versieInformatie"/>
  </office:meta>
</office:document-meta>
</file>