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uolwynderspaed - Doarpsstrjitte en Bjirkewei 34-36 te Twijzelerheide en ontwerp-omgevingsvergunning 1e fase vier woningen Doarpsstrji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Stuolwynderspaed - Doarpsstrjitte en Bjirkewei 34-36 te Twijzelerheide’ geeft een regeling voor woningbouw op de huidige agrarische gronden tussen het Stuolwynderspaed en de Doarpsstrjitte in Twijzelerheide. Stichting Woningbouw Achtkarspelen (SWA) wil hier acht levensloopbestendige huurwoningen bouwen. Daarnaast wil de SWA de twee bestaande vrijstaande woningen aan de Bjirkewei 34 en 36 op termijn vervangen door een 2-onder-1 kap woning. Hiervoor is een bouwvlakwijziging nodig. <text:span text:style-name="nadrukondlijn"/></text:p>
            <text:p text:style-name="common-al">
            <text:span text:style-name="nadrukondlijn">Coördinatie</text:span>
          </text:p>
            <text:p text:style-name="common-al">Op grond van de coördinatieverordening van de gemeente Achtkarspelen kunnen een bestemmingsplan en een daarmee samenhangende omgevingsvergunning dezelfde procedure volgen. Voor het plan aan de Doarpsstrjitte is al een aanvraag om omgevingsvergunning ingediend voor de eerste fase met vier woningen (olonummer 1587683). Hierbij wordt coördinatie toegepast. De ontwerp-omgevingsvergunning ligt daarom gelijktijdig met het ontwerpbestemmingsplan ter inzage. </text:p>
            <text:p text:style-name="common-al">
            <text:span text:style-name="nadrukondlijn">Ter inzage</text:span>
          </text:p>
            <text:p text:style-name="common-al">Vanaf <text:span text:style-name="nadrukvet">9 april tot en met 20 mei 2020</text:span> liggen het ontwerpbestemmingsplan en de ontwerp-omgevingsvergunning ter inzage. </text:p>
            <text:p text:style-name="common-al">De ontwerpen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via www.ruimtelijkeplannen.nl (alleen het bestemmingsplan, planID NL.IMRO.0059.BPThSWATwheide2018-ON01).</text:p>
            <text:p text:style-name="common-al">
            <text:span text:style-name="nadrukondlijn">Zienswijzen</text:span>
          </text:p>
            <text:p text:style-name="common-al">Tot en met 20 mei 2020 kunt u uw ziens­wijze kenbaar maken. Geef daarbij aan op welk ontwerpbesluit uw zienswijze betrekking heeft; op het ontwerpbestemmingsplan of op de ontwerp-omgevingsvergunning. Een zienswijze op het ontwerpbestemmingsplan wordt door de gemeenteraad behandeld, een zienswijze op de ontwerp-omgevingsvergunning door het college van burgemeester en wethouders. </text:p>
            <text:p text:style-name="common-al">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text:p>
            <text:p text:style-name="common-al">Mondeling: Voor het indienen van een mondelinge zienswijze kunt u een afspraak maken voor 6 mei 2020.</text:p>
            <text:p text:style-name="common-al"/>
            <text:p text:style-name="common-al">
            <text:span text:style-name="nadrukondlijn">Meer informatie</text:span>
          </text:p>
            <text:p text:style-name="last-al">Voor het maken van een afspraak of voor meer informatie kunt u contact opnemen met mw. W. Kerkvliet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8 april 2020</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J.B.R. Wij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BPThSWATwheide2018-ON01</meta:user-defined>
    <meta:user-defined meta:name="OVERHEIDop.Ruimtelijkeplannen/DC.type">bestemmingsplan</meta:user-defined>
    <dc:language>nl</dc:language>
    <meta:user-defined meta:name="OVERHEID.Gemeente/DC.spatial">Achtkarspelen</meta:user-defined>
    <meta:user-defined meta:name="OVERHEID.EPSG28992/DC.spatial">198650.046 584056.59</meta:user-defined>
    <meta:user-defined meta:name="DC.title">Ontwerpbestemmingsplan Stuolwynderspaed - Doarpsstrjitte en Bjirkewei 34-36 te Twijzelerheide en ontwerp-omgevingsvergunning 1e fase vier woningen Doarpsstrjitte</meta:user-defined>
    <meta:user-defined meta:name="OVERHEID.PostcodeHuisnummer/OVERHEIDop.postcodeHuisnummer">9287NG 8</meta:user-defined>
    <meta:user-defined meta:name="OVERHEIDop.straatnaam">Stuolwynderspaed</meta:user-defined>
    <meta:user-defined meta:name="OVERHEIDop.woonplaats">Twijzelerheide</meta:user-defined>
    <meta:user-defined meta:name="DCTERMS.W3CDTF/DCTERMS.available">2020-04-08</meta:user-defined>
    <meta:user-defined meta:name="DCTERMS.W3CDTF/OVERHEIDop.jaargang">2020</meta:user-defined>
    <meta:user-defined meta:name="OVERHEIDop.publicationIssue">20674</meta:user-defined>
    <meta:user-defined meta:name="OVERHEIDop.StcrtID/DC.identifier">stcrt-2020-20674</meta:user-defined>
    <meta:user-defined meta:name="OVERHEIDop.versieInformatie"/>
  </office:meta>
</office:document-meta>
</file>