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 / ontwerpbesluit hogere grenswaarde geluid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10 december 2019.</text:p>
            <text:p text:style-name="common-al">Betreft: bouwen 2 onder 1 kapwoning.</text:p>
            <text:p text:style-name="common-al">Locatie: Landerumer Burenpad 1, 8893 HV Landerum.</text:p>
            <text:p text:style-name="common-al">Gemeente Terschelling is van plan de gevraagde vergunning en ontwerpbesluit hogere grenswaarde geluid  te verlenen onder kenmerk 2019-FUMO-0036768.</text:p>
            <text:p text:style-name="common-al">Tegen de ontwerpbeschikking en het ontwerpbesluit hogere grenswaarde geluid kan iedereen van 9 april 2020 t/m 22 mei 2020 zienswijzen indienen bij de gemeente Terschelling.</text:p>
            <text:p text:style-name="common-al">De ontwerpbeschikking en het ontwerpbesluit hogere grenswaarde geluid ligt ter inzage van 9 april 2020 t/m 22 mei 2020 in het gemeentehuis van de gemeente Terschelling</text:p>
            <text:p text:style-name="common-al">Voor inlichtingen of het indienen van mondelinge zienswijzen neemt u contact op met gemeente Terschelling, Postbus 14, 8880 AA West-Terschelling, telefoonnummer 0562 - 44624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6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6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9131.093 600010.327</meta:user-defined>
    <meta:user-defined meta:name="DC.title">Ontwerpbeschikking Wet algemene bepalingen omgevingsrecht / ontwerpbesluit hogere grenswaarde geluid, Terschelling</meta:user-defined>
    <meta:user-defined meta:name="OVERHEID.PostcodeHuisnummer/OVERHEIDop.postcodeHuisnummer">8893GZ 24</meta:user-defined>
    <meta:user-defined meta:name="OVERHEIDop.straatnaam">Landerum</meta:user-defined>
    <meta:user-defined meta:name="OVERHEIDop.woonplaats">Lander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666</meta:user-defined>
    <meta:user-defined meta:name="OVERHEIDop.StcrtID/DC.identifier">stcrt-2020-20666</meta:user-defined>
    <meta:user-defined meta:name="OVERHEIDop.versieInformatie"/>
  </office:meta>
</office:document-meta>
</file>