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Sporthal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8 van de Wet ruimtelijke ordening bekend, dat het bestemmingsplan Sporthal Diemen ter inzage ligt. Het bestemmingsplan is op 30 maart 2020 door de gemeenteraad van Diemen gewijzigd vastgesteld ten opzichte van het ontwerp. Het plangebied is onderdeel van de woonwijk Diemen Centrum. Het sportpark wordt nu gebruikt door een tennisvereniging, een handbalvereniging, de bestaande sporthal, een sportschool en een parkeerterrein. Het plangebied van dit bestemmingsplan omvat het gehele sportpark. De herinrichting die samenhangt met de realisatie van de nieuwe sporthal betreft het zuidelijke deel van het sportpark, exclusief de tennisvelden. </text:p>
            <text:p text:style-name="common-al"/>
            <text:p text:style-name="common-al">De nieuwe sporthal (ca. 2.000 m2) is voorzien op één van de bestaande handbalvelden en wordt verbonden met de bestaande sporthal. Het nieuwe gebouw bestaat dan uit twee sporthallen, tot één gesmeed door een verbindende plint met de ondersteunende functies. Een kinderdagverblijf wordt verplaatst binnen het gebied en krijgt een plek in het nieuwe gebouw van de sporthal.</text:p>
            <text:p text:style-name="common-al"/>
            <text:p text:style-name="common-al">Het bestemmingsplan ligt van 10 april tot en met 22 mei 2020 bij de balie in het gemeentehuis ter inzage. Ook is het plan te raadplegen via de landelijke website www.ruimtelijkeplannen.nl via de planidn NL.IMRO.0384.BPsporthal-VG01</text:p>
            <text:p text:style-name="common-al"/>
            <text:p text:style-name="common-al">Met ingang van 11 april tot en met 22 mei 2020 kunnen belanghebbenden tegen dit besluit beroep instellen bij de Afdeling bestuursrechtspraak van de Raad van State. Dit beroep kan worden ingesteld door: </text:p>
            <text:p text:style-name="common-al">• een belanghebbende die tijdig zijn zienswijze tegen het ontwerpbesluit bij het college van burgemeester en wethouders van Diemen naar voren heeft gebracht; </text:p>
            <text:p text:style-name="common-al">• een belanghebbende die aantoont dat hij redelijkerwijze niet in staat is geweest tot het indienen van een zienswijze tegen het ontwerpbesluit; </text:p>
            <text:p text:style-name="common-al">• een belanghebbende die bedenkingen heeft tegen een wijziging van het besluit ten opzichte van het ontwerpbesluit.</text:p>
            <text:p text:style-name="common-al"/>
            <text:p text:style-name="common-al">Het beroep dient te worden gericht aan de Afdeling bestuursrechtspraak van de Raad van State, Postbus 20019, 2500 EA ’s-Gravenhage.</text:p>
            <text:p text:style-name="common-al"/>
            <text:p text:style-name="last-al">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6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6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6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e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4.Bpsporthal-VG01</meta:user-defined>
    <meta:user-defined meta:name="DCTERMS.abstract">vaststelling bestemmingsplan Sporthal Diemen</meta:user-defined>
    <meta:user-defined meta:name="OVERHEIDop.Ruimtelijkeplannen/DC.type">bestemmingsplan</meta:user-defined>
    <dc:language>nl</dc:language>
    <meta:user-defined meta:name="OVERHEID.Gemeente/DC.spatial">Diemen</meta:user-defined>
    <meta:user-defined meta:name="OVERHEID.EPSG28992/DC.spatial">126536.841 483490.937</meta:user-defined>
    <meta:user-defined meta:name="DC.title">Vaststellen bestemmingsplan Sporthal Diemen</meta:user-defined>
    <meta:user-defined meta:name="OVERHEID.PostcodeHuisnummer/OVERHEIDop.postcodeHuisnummer">1111ET 4</meta:user-defined>
    <meta:user-defined meta:name="OVERHEIDop.straatnaam">Prins Bernhardlaan</meta:user-defined>
    <meta:user-defined meta:name="OVERHEIDop.woonplaats">Diemen</meta:user-defined>
    <meta:user-defined meta:name="DCTERMS.W3CDTF/DCTERMS.available">2020-04-09</meta:user-defined>
    <meta:user-defined meta:name="DCTERMS.W3CDTF/OVERHEIDop.jaargang">2020</meta:user-defined>
    <meta:user-defined meta:name="OVERHEIDop.publicationIssue">20664</meta:user-defined>
    <meta:user-defined meta:name="OVERHEIDop.StcrtID/DC.identifier">stcrt-2020-20664</meta:user-defined>
    <meta:user-defined meta:name="OVERHEIDop.versieInformatie"/>
  </office:meta>
</office:document-meta>
</file>