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lgelegen 15 -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9 april 2020, gedurende zes weken het vastgestelde wijzigingsplan “Welgelegen 15 - Lippenhuizen” ter inzage ligt.</text:p>
            <text:p text:style-name="common-al"/>
            <text:p text:style-name="common-al">
            <text:span text:style-name="nadrukcur">Strekking van het wijzigingsplan</text:span>
          </text:p>
            <text:p text:style-name="common-al">Het wijzigingsplan heeft betrekking op het wijzigen van de bestemming ‘agrarisch’ naar ‘wonen’ waardoor een bouwmogelijkheid ontstaat voor een bijgebouw buiten het bestaande bestemmingsvlak. Om de ontwikkeling juridisch-planologisch te kunnen regelen, is het opstellen van een wijziging van het bestemmingsplan “Buitengebied” (vastgesteld op 30 juni 2014) noodzakelijk.</text:p>
            <text:p text:style-name="common-al"/>
            <text:p text:style-name="common-al">
            <text:span text:style-name="nadrukcur">Ter inzage</text:span>
          </text:p>
            <text:p text:style-name="common-al">Het vastgestelde wijzigingsplan en vaststellingsbesluit liggen met bijbehorende stukken met ingang van donderdag 9 april 2020 voor zes weken ter inzage in het gemeentehuis, Hoofdstraat 82 in Beetsterzwaag. Let op!  Het gemeentehuis is alleen op afspraak geopend. Voor het inzien van de stukken maakt u eerst een afspraak door te bellen met 0512-386222. De stukken zijn digitaal raadpleegbaar via www.ruimtelijkeplannen.nl. Het planidentificatienummer is NL.IMRO.0086.09BPWWelgelegen15-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8 april 2020.</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2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2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9BPWWelgelegen15-0301</meta:user-defined>
    <meta:user-defined meta:name="OVERHEIDop.referentienummer">0086-AZK-40559</meta:user-defined>
    <meta:user-defined meta:name="OVERHEIDop.Ruimtelijkeplannen/DC.type">wijzigings- of uitwerkingsplan</meta:user-defined>
    <dc:language>nl</dc:language>
    <meta:user-defined meta:name="OVERHEID.EPSG28992/DC.spatial">205132 558683</meta:user-defined>
    <meta:user-defined meta:name="DC.title">Vastgesteld wijzigingsplan “Welgelegen 15 - Lippenhuizen”</meta:user-defined>
    <meta:user-defined meta:name="OVERHEID.PostcodeHuisnummer/OVERHEIDop.postcodeHuisnummer">8408CJ 15</meta:user-defined>
    <meta:user-defined meta:name="OVERHEIDop.straatnaam">Welgelegen</meta:user-defined>
    <meta:user-defined meta:name="OVERHEIDop.woonplaats">Lippenhuizen</meta:user-defined>
    <meta:user-defined meta:name="DCTERMS.W3CDTF/DCTERMS.available">2020-04-08</meta:user-defined>
    <meta:user-defined meta:name="DCTERMS.W3CDTF/OVERHEIDop.jaargang">2020</meta:user-defined>
    <meta:user-defined meta:name="OVERHEIDop.publicationIssue">20626</meta:user-defined>
    <meta:user-defined meta:name="OVERHEIDop.StcrtID/DC.identifier">stcrt-2020-20626</meta:user-defined>
    <meta:user-defined meta:name="OVERHEIDop.versieInformatie"/>
  </office:meta>
</office:document-meta>
</file>