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ex. art. 7.8b - Wet milieubeheer M.E.R. Houtstraat 3, 5472 LE Loosbroe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februari 2020 heeft L.F. van Schijndel v.o.f. medegedeeld dat zij voornemens is om de pluimveehouderij te veranderen aan Houtstraat 3, 5472 LE Loosbroek . Deze activiteit(en) is onderworpen aan een LE milieueffectrapportage beoordeling ingevolge het Besluit milieueffectrapportage 1994 jo. artikel 7.2, lid 4 van de Wet milieubeheer.</text:p>
            <text:p text:style-name="common-al"/>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
            <text:p text:style-name="common-al">Het besluit en de overige stukken liggen vanaf woensdag 8 april 2020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Heesch, 2 april 2020</text:p>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3593.631 408417.904</meta:user-defined>
    <meta:user-defined meta:name="DC.title">Besluit ex. art. 7.8b - Wet milieubeheer M.E.R. Houtstraat 3, 5472 LE Loosbroek</meta:user-defined>
    <meta:user-defined meta:name="OVERHEID.PostcodeHuisnummer/OVERHEIDop.postcodeHuisnummer">5472LE 3</meta:user-defined>
    <meta:user-defined meta:name="OVERHEIDop.straatnaam">Houtstraat</meta:user-defined>
    <meta:user-defined meta:name="OVERHEIDop.woonplaats">Loosbroek</meta:user-defined>
    <meta:user-defined meta:name="DCTERMS.W3CDTF/DCTERMS.available">2020-04-08</meta:user-defined>
    <meta:user-defined meta:name="DCTERMS.W3CDTF/OVERHEIDop.jaargang">2020</meta:user-defined>
    <meta:user-defined meta:name="OVERHEIDop.publicationIssue">20589</meta:user-defined>
    <meta:user-defined meta:name="OVERHEIDop.StcrtID/DC.identifier">stcrt-2020-20589</meta:user-defined>
    <meta:user-defined meta:name="OVERHEIDop.versieInformatie"/>
  </office:meta>
</office:document-meta>
</file>