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10000*"/>
    </style:style>
    <style:style style:family="table-column" style:name="table5.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 april 2020, 1654379-202509-S, houdende een specifieke uitkering voor lokale Sportakkoorden (Regeling Sportakkoord 2020–2022)</text:h>
      <text:p text:style-name="ifm_p_mt.3.7mm_ifm">De Minister voor Medische Zorg,</text:p>
      <text:p text:style-name="ifm_p_mt.3.7mm_ifm">Gelet op artikelen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living lab:</text:span> (een) door lokale partijen vastgestelde plaats(en) in wijken, gemeenschappen, instellingen of organisaties waar lokale partijen innovatieve oplossingen voor maatschappelijke uitdagingen bedenken en testen.</text:p>
      <text:p text:style-name="ifm_p_ifm"> <text:span text:style-name="ifm_span_font.italic_ifm">lokaal sportakkoord:</text:span> akkoord waarin door ten minste vier lokale partijen, waaronder ten minste één gemeente en drie sportaanbieders, afspraken zijn gemaakt over het beleid op het gebied van sport en beweging en dat is gebaseerd op het Nationale Sportakkoord;</text:p>
      <text:p text:style-name="ifm_p_ifm"> <text:span text:style-name="ifm_span_font.italic_ifm">lokale partijen:</text:span> actoren in het lokale speelveld die een bijdrage leveren aan het lokale sport- en beweegbeleid zoals gemeenten, niet-commerciële sportaanbieders zoals sportverenigingen, commerciële sportaanbieders zoals fitnesscentra, zorgaanbieders zoals fysiotherapeuten en toeleveranciers van sport en beweegmaterialen;</text:p>
      <text:p text:style-name="ifm_p_ifm"> <text:span text:style-name="ifm_span_font.italic_ifm">minister:</text:span> Minister voor Medische Zorg;</text:p>
      <text:p text:style-name="ifm_p_ifm"> <text:span text:style-name="ifm_span_font.italic_ifm">Nationaal Sportakkoord:</text:span> Nationaal Sportakkoord van 26 juni 2018, Stcrt. 2018, 57536;</text:p>
      <text:p text:style-name="ifm_p_ifm"> <text:span text:style-name="ifm_span_font.italic_ifm">sportformateur:</text:span> een door lokale partijen in gezamenlijkheid aangesteld onafhankelijk persoon die het proces om te komen tot een lokaal sportakkoord faciliteert;</text:p>
      <text:p text:style-name="ifm_p_ifm"> <text:span text:style-name="ifm_span_font.italic_ifm">uitkering:</text:span> een specifieke uitkering als bedoeld in artikel 15a in de Financiële-verhoudingswet</text:p>
      <text:h text:style-name="ifm_p_font.bold_mt.5.08mm_page.keep-with-next_ifm" text:outline-level="2">Artikel<text:s/>2<text:s/>Activiteiten die in aanmerking komen voor een uitkering</text:h>
      <text:p text:style-name="ifm_p_mt.4.23mm_indent.-7mm_mleft.7mm_ifm">1.<text:tab/>De minister kan aan een gemeente jaarlijks een uitkering verstrekken voor de kosten van de uitvoering van een lokaal sportakkoord of een living lab.</text:p>
      <text:p text:style-name="ifm_p_mt.3.7mm_indent.-7mm_mleft.7mm_ifm">2.<text:tab/>Indien er sprake is van een aanvraag als bedoeld in artikel 9 kan de minister uitsluitend voor het jaar 2020 ook een uitkering verstrekken voor het aanstellen van een sportformateur.</text:p>
      <text:h text:style-name="ifm_p_font.bold_mt.5.08mm_page.keep-with-next_ifm" text:outline-level="2">Artikel<text:s/>3<text:s/>Toepasselijkheid Kaderregeling en Awb</text:h>
      <text:p text:style-name="ifm_p_mt.4.23mm_indent.-7mm_mleft.7mm_ifm">1.<text:tab/>Op deze regeling is de Kaderregeling subsidies OCW, SZW en VWS niet van toepassing, met uitzondering van hoofdstuk 5.</text:p>
      <text:p text:style-name="ifm_p_mt.3.7mm_indent.-7mm_mleft.7mm_ifm">2.<text:tab/>Op deze regeling zijn de artikelen 4:35, 4:48 tot en met 4:50, 4:56 en 4:57 van de Algemene wet bestuursrecht van overeenkomstige toepassing.</text:p>
      <text:h text:style-name="ifm_p_font.bold_mt.5.08mm_page.keep-with-next_ifm" text:outline-level="2">Artikel<text:s/>4<text:s/>Hoogte van de uitkering</text:h>
      <text:p text:style-name="ifm_p_mt.4.23mm_ifm">De maximale hoogte van de uitkering per gemeente is de hoogte zoals vastgesteld in <text:span text:style-name="ifm_span_font.bold_mt.4.23mm_ifm">Bijlage IV.</text:span></text:p>
      <text:h text:style-name="ifm_p_font.bold_mt.5.08mm_page.keep-with-next_ifm" text:outline-level="2">Artikel<text:s/>5<text:s/>Aanvraag tot verlening</text:h>
      <text:p text:style-name="ifm_p_mt.4.23mm_indent.-7mm_mleft.7mm_ifm">1.<text:tab/>Een uitkering wordt op aanvraag verstrekt.</text:p>
      <text:p text:style-name="ifm_p_mt.3.7mm_indent.-7mm_mleft.7mm_ifm">2.<text:tab/>Voor de aanvraag tot verlening van de uitkering wordt een door de minister vastgesteld formulier gebruikt.</text:p>
      <text:p text:style-name="ifm_p_mt.3.7mm_indent.-7mm_mleft.7mm_ifm">3.<text:tab/>De aanvraag tot verlening van een uitkering voor het jaar 2020 kan worden ingediend tot en met 8 juni 2020.</text:p>
      <text:p text:style-name="ifm_p_mt.3.7mm_indent.-7mm_mleft.7mm_ifm">4.<text:tab/>De aanvraag tot verlening van een uitkering voor de jaren 2021 en 2022 kan worden ingediend tot en met 8 november voorafgaand aan het jaar waarvoor de uitkering wordt aangevraagd.</text:p>
      <text:p text:style-name="ifm_p_mt.3.7mm_indent.-7mm_mleft.7mm_ifm">5.<text:tab/>De aanvraag gaat vergezeld van een ondertekende intentieverklaring volgens het model in <text:span text:style-name="ifm_span_font.bold_ifm">Bijlage I</text:span>.</text:p>
      <text:p text:style-name="ifm_p_mt.3.7mm_indent.-7mm_mleft.7mm_ifm">6.<text:tab/>In afwijking van het vijfde lid gaat een aanvraag als bedoeld in artikel 9 vergezeld van een ondertekende intentieverklaring volgens het model in <text:span text:style-name="ifm_span_font.bold_ifm">Bijlage II</text:span>.</text:p>
      <text:p text:style-name="ifm_p_mt.3.7mm_indent.-7mm_mleft.7mm_ifm">7.<text:tab/>In afwijking van het vijfde en het zesde lid gaat een aanvraag van de gemeenten Amsterdam, Den Haag, Eindhoven, Rotterdam en Utrecht, vergezeld van een ondertekende intentieverklaring volgens het model uit <text:span text:style-name="ifm_span_font.bold_ifm">Bijlage III</text:span>. Dit model ziet ook op een door deze gemeenten ingediende aanvraag als bedoeld in artikel 9.</text:p>
      <text:h text:style-name="ifm_p_font.bold_mt.5.08mm_page.keep-with-next_ifm" text:outline-level="2">Artikel<text:s/>6<text:s/>Verlening en bevoorschotting</text:h>
      <text:p text:style-name="ifm_p_mt.4.23mm_indent.-7mm_mleft.7mm_ifm">1.<text:tab/>De minister neemt binnen 17 weken na 8 juni 2020 een besluit omtrent de verlening van de uitkering voor het jaar 2020.</text:p>
      <text:p text:style-name="ifm_p_mt.3.7mm_indent.-7mm_mleft.7mm_ifm">2.<text:tab/>De minister neemt voor de jaren 2021 en 2022 binnen 17 weken na 8 november van het betreffende jaar een besluit omtrent de verlening van de uitkering.</text:p>
      <text:p text:style-name="ifm_p_mt.3.7mm_indent.-7mm_mleft.7mm_ifm">3.<text:tab/>Het besluit tot verlening vermeldt in elk geval voor welke activiteiten de uitkering verleend wordt, het bedrag van de uitkering, de wijze van verantwoording, de periode waarvoor de uitkering wordt verleend en de wijze waarop het verrichten van de activiteiten kan worden aangetoond.</text:p>
      <text:p text:style-name="ifm_p_mt.3.7mm_indent.-7mm_mleft.7mm_ifm">4.<text:tab/>De minister verleent bij het besluit tot verlening van de uitkering een voorschot van 100% dat in één keer wordt betaald.</text:p>
      <text:h text:style-name="ifm_p_font.bold_mt.5.08mm_page.keep-with-next_ifm" text:outline-level="2">Artikel<text:s/>7<text:s/>Eindrapportage/verantwoording</text:h>
      <text:p text:style-name="ifm_p_mt.4.23mm_indent.-7mm_mleft.7mm_ifm">1.<text:tab/>Een ontvanger van een uitkering verstrekt jaarlijks uiterlijk op 15 juli van het jaar volgend op de verlening van de uitkering de verantwoordingsinformatie overeenkomstig het bepaalde in artikel 27 van het Besluit financiële verhouding 2001.</text:p>
      <text:p text:style-name="ifm_p_mt.3.7mm_indent.-7mm_mleft.7mm_ifm">2.<text:tab/>Het college van burgemeester en wethouders neemt de volgende verantwoordingsinformatie op in de bijlage van de jaarrekening over het jaar waarvoor de uitkering wordt verstrekt:</text:p>
      <text:p text:style-name="ifm_p_indent.-7mm_mleft.14mm_ifm">a.<text:tab/>of een sportformateur is aangesteld;</text:p>
      <text:p text:style-name="ifm_p_indent.-7mm_mleft.14mm_ifm">b.<text:tab/>of uitvoering is gegeven aan de geformuleerde ambities uit het lokale sportakkoord;</text:p>
      <text:p text:style-name="ifm_p_indent.-7mm_mleft.14mm_ifm">c.<text:tab/>of uitvoering is gegeven aan een living lab.</text:p>
      <text:h text:style-name="ifm_p_font.bold_mt.5.08mm_page.keep-with-next_ifm" text:outline-level="2">Artikel<text:s/>8<text:s/>Vaststelling van de uitkering</text:h>
      <text:p text:style-name="ifm_p_mt.4.23mm_indent.-7mm_mleft.7mm_ifm">1.<text:tab/>De minister besluit uiterlijk 6 maanden na ontvangst van de verantwoordingsinformatie, bedoeld in artikel 7, over de vaststelling van de uitkering.</text:p>
      <text:p text:style-name="ifm_p_mt.3.7mm_indent.-7mm_mleft.7mm_ifm">2.<text:tab/>Indien de activiteiten waarvoor de uitkering is verleend zijn verricht en daarnaast volledig is voldaan aan de verplichtingen die verbonden zijn aan de uitkering, wordt de uitkering vastgesteld op het bedrag dat is bepaald in de verlening.</text:p>
      <text:h text:style-name="ifm_p_font.bold_mt.5.08mm_page.keep-with-next_ifm" text:outline-level="2">Artikel<text:s/>9<text:s/>Overgangsrecht</text:h>
      <text:p text:style-name="ifm_p_mt.4.23mm_ifm">Aanvragen voor een decentralisatie-uitkering die reeds zijn ingediend op grond van de Rijksbegroting 2020, XVI Volksgezondheid, Welzijn en Sport, artikel 6, worden aangemerkt als een aanvraag op grond van artikel 5 van de onderhavige regeling.</text:p>
      <text:h text:style-name="ifm_p_font.bold_mt.5.08mm_page.keep-with-next_ifm" text:outline-level="2">Artikel<text:s/>10<text:s/>Inwerkingtreding en vervaldatum</text:h>
      <text:p text:style-name="ifm_p_mt.4.23mm_indent.-7mm_mleft.7mm_ifm">1.<text:tab/>Deze regeling treedt in werking met ingang van de eerste dag na de dagtekening van de Staatscourant waarin zij wordt geplaatst en werkt terug tot en met 1 januari 2020.</text:p>
      <text:p text:style-name="ifm_p_mt.3.7mm_indent.-7mm_mleft.7mm_ifm">2.<text:tab/>Deze regeling vervalt met ingang van 1 januari 2023.</text:p>
      <text:h text:style-name="ifm_p_font.bold_mt.5.08mm_page.keep-with-next_ifm" text:outline-level="2">Artikel<text:s/>11<text:s/>Citeertitel</text:h>
      <text:p text:style-name="ifm_p_mt.4.23mm_ifm">Deze regeling wordt aangehaald als: <text:span text:style-name="ifm_span_font.bold_mt.4.23mm_ifm">Regeling Sportakkoord 2020–2022</text:span></text:p>
      <text:p text:style-name="ifm_p_mt.3.7mm_ifm">Deze regeling zal met toelichting in de Staatscourant worden geplaatst.</text:p>
      <text:p text:style-name="ifm_p_font.italic_mt.3.7mm_ifm">De Minister voor Medische Zorg,<text:line-break/>M.J. van<text:s/>Rijn</text:p>
      <text:h text:style-name="ifm_p_font.bold_mt.5.08mm_page.break-before_ifm" text:outline-level="3">BIJLAGE<text:s/>I<text:s/>STANDAARDMODEL INTENTIEVERKLARING</text:h>
      <text:p text:style-name="ifm_p_mt.4.23mm_ifm">Deze verklaring moet ten minste ondertekend zijn:</text:p>
      <text:p text:style-name="ifm_p_indent.-5mm_mleft.5mm_ifm">•<text:tab/>namens het college van burgemeester en wethouders</text:p>
      <text:p text:style-name="ifm_p_indent.-5mm_mleft.5mm_ifm">•<text:tab/>door drie sportaanbieders</text:p>
      <text:p text:style-name="ifm_p_ifm"><text:span text:style-name="ifm_span_font.bold_ifm">Hiermee verklaart de gemeente..............................................dat zij:</text:span></text:p>
      <text:p text:style-name="ifm_p_indent.-5mm_mleft.5mm_ifm">□<text:tab/>In 2020 zal deelnemen aan de Regeling Sportakkoord 2020–2021 en hierbij de volgende zaken in acht neemt:</text:p>
      <text:p text:style-name="ifm_p_indent.-7mm_mleft.12mm_ifm">a.<text:tab/>dat er samenspraak is met de lokale sport en maatschappelijke partijen, een lokaal of regionaal sportakkoord ontwikkeld is en deze tevens beschikbaar gesteld is aan Vereniging Sport en Gemeenten;</text:p>
      <text:p text:style-name="ifm_p_indent.-7mm_mleft.12mm_ifm">b.<text:tab/>dat het uitvoeringsbudget wordt ingezet om één of meer van de geformuleerde ambities uit het lokale/regionale sportakkoord te verwezenlijken;</text:p>
      <text:p text:style-name="ifm_p_indent.-7mm_mleft.12mm_ifm">c.<text:tab/>dat de inzet van het uitvoeringsbudget wordt afgestemd met de ondertekenende partijen van het lokale/regionale sportakkoord;</text:p>
      <text:p text:style-name="ifm_p_indent.-7mm_mleft.12mm_ifm">d.<text:tab/>dat de ondertekenende partijen regelmatig bijeenkomen om de voortgang te bespreken;</text:p>
      <text:p text:style-name="ifm_p_indent.-7mm_mleft.12mm_ifm">e.<text:tab/>dat de gemeente en lokale partijen mee dienen te werken aan monitoring ten behoeve van lerend beleid.</text:p>
      <text:p text:style-name="ifm_p_mt.3.7mm_ifm"><text:span text:style-name="ifm_span_font.italic_ifm">* Voor 2021 dient u voor 8 november 2020 uitvoeringsbudget aan te vragen. U wordt hierover te zijner tijd geïnformeerd.</text:span></text:p>
      <text:p text:style-name="ifm_p_mt.3.7mm_ifm">Plaats:</text:p>
      <text:p text:style-name="ifm_p_mt.3.7mm_ifm">Datum:</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college van B&amp;W: </text:span></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Sportaanbieder 1:</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Sportaanbieder 2:</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Sportaanbieder 3:</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
      <text:h text:style-name="ifm_p_font.bold_mt.5.08mm_page.break-before_ifm" text:outline-level="3">BIJLAGE<text:s/>II<text:s/>MODEL INTENTIEVERKLARING VOOR REEDS INGEDIENDE AANVRAGEN ONDER VOORMALIGE DECENTRALISATIEUITKERING</text:h>
      <text:p text:style-name="ifm_p_mt.4.23mm_ifm">Deze verklaring moet ten minste ondertekend zijn:</text:p>
      <text:p text:style-name="ifm_p_indent.-5mm_mleft.5mm_ifm">•<text:tab/>namens het college van burgemeester en wethouders</text:p>
      <text:p text:style-name="ifm_p_indent.-5mm_mleft.5mm_ifm">•<text:tab/>door drie sport- en beweegaanbieders*</text:p>
      <text:p text:style-name="ifm_p_mt.3.7mm_ifm">* <text:span text:style-name="ifm_span_font.italic_ifm">Bijvoorbeeld een vertegenwoordiging van de binnensport, buitensport en een commerciële aanbieder.</text:span></text:p>
      <text:p text:style-name="ifm_p_mt.3.7mm_ifm"><text:span text:style-name="ifm_span_font.bold_ifm">Hiermee verklaart de gemeente .............................................dat zij:</text:span></text:p>
      <text:p text:style-name="ifm_p_indent.-5mm_mleft.5mm_ifm">□<text:tab/>In de periode 2020 zal deelnemen aan de Regeling Lokale Sportakkoorden – Sportformateur en hierbij de volgende zaken in acht neemt:</text:p>
      <text:p text:style-name="ifm_p_indent.-7mm_mleft.12mm_ifm">a.<text:tab/>dat het budget van € 15.000,– wordt benut voor de inzet van een sportformateur;</text:p>
      <text:p text:style-name="ifm_p_indent.-7mm_mleft.12mm_ifm">b.<text:tab/>dat de sportformateur voldoet aan het beschreven profiel;</text:p>
      <text:p text:style-name="ifm_p_indent.-7mm_mleft.12mm_ifm">c.<text:tab/>dat de gegevens van de sportformateur verstrekt worden aan Vereniging Sport en Gemeenten;</text:p>
      <text:p text:style-name="ifm_p_indent.-7mm_mleft.12mm_ifm">d.<text:tab/>dat de sportformateur deelneemt aan een kick-off bijeenkomst, aanwezig is bij vervolgbijeenkomsten georganiseerd door Vereniging Sport en Gemeenten en op deze wijze actief bijdraagt aan kennisdeling ten faveure van het lokale beleid;</text:p>
      <text:p text:style-name="ifm_p_indent.-7mm_mleft.12mm_ifm">e.<text:tab/>dat de sportformateur lokale bijeenkomsten voor gemeente, lokale sport en maatschappelijke partners organiseert om input te verzamelen voor de ontwikkeling van een Lokaal Sportakkoord;</text:p>
      <text:p text:style-name="ifm_p_indent.-7mm_mleft.12mm_ifm">f.<text:tab/>dat ondertekenende partijen ten minste twee keer per jaar bijeenkomen om de voortgang te bespreken;</text:p>
      <text:p text:style-name="ifm_p_indent.-7mm_mleft.12mm_ifm">g.<text:tab/>dat partijen zich inspannen om te komen tot een lokaal en/of regionaal akkoord;</text:p>
      <text:p text:style-name="ifm_p_indent.-7mm_mleft.12mm_ifm">h.<text:tab/>dat de ambities uit het Nationaal Sportakkoord als leidraad worden genomen;</text:p>
      <text:p text:style-name="ifm_p_indent.-7mm_mleft.12mm_ifm">i.<text:tab/>dat gebruik wordt gemaakt van de beschikbare lokale en landelijke data die de ambities van een lokaal en/of regionaal sportakkoord onderbouwen;</text:p>
      <text:p text:style-name="ifm_p_indent.-7mm_mleft.12mm_ifm">j.<text:tab/>dat maatschappelijke partners uit onderwijs, (gezondheids-)zorg en sociaal domein betrokken worden om tot een akkoord te komen;</text:p>
      <text:p text:style-name="ifm_p_indent.-7mm_mleft.12mm_ifm">k.<text:tab/>dat gestreefd wordt naar een sterke vertegenwoordiging van de lokale sportsector (ook commercieel) bij de ontwikkeling van een lokaal en/of regionaal sportakkoord;</text:p>
      <text:p text:style-name="ifm_p_indent.-7mm_mleft.12mm_ifm">l.<text:tab/>dat de gemeente en lokale partners meewerken aan monitoring en lerend beleid.</text:p>
      <text:p text:style-name="ifm_p_ifm">Of,</text:p>
      <text:p text:style-name="ifm_p_indent.-5mm_mleft.5mm_ifm">□<text:tab/>Dat de gemeente in 2020 zal deelnemen aan de Regeling Lokale Sportakkoorden – uitvoeringsbudget* en hierbij de volgende zaken in acht neemt:</text:p>
      <text:p text:style-name="ifm_p_indent.-7mm_mleft.12mm_ifm">a.<text:tab/>dat er samenspraak is met de lokale sport en maatschappelijke partners een lokaal of regionaal sportakkoord ontwikkeld is en deze tevens beschikbaar gesteld is aan Vereniging Sport en Gemeenten;</text:p>
      <text:p text:style-name="ifm_p_indent.-7mm_mleft.12mm_ifm">b.<text:tab/>dat het uitvoeringsbudget wordt ingezet om één of meer van de geformuleerde ambities uit het lokale/regionale sportakkoord te verwezenlijken;</text:p>
      <text:p text:style-name="ifm_p_indent.-7mm_mleft.12mm_ifm">c.<text:tab/>dat de inzet van het budget wordt afgestemd met de ondertekende partijen van het lokale/regionale sportakkoord;</text:p>
      <text:p text:style-name="ifm_p_indent.-7mm_mleft.12mm_ifm">d.<text:tab/>dat de ondertekenende partijen regelmatig bijeenkomen om de voortgang te bespreken;</text:p>
      <text:p text:style-name="ifm_p_indent.-7mm_mleft.12mm_ifm">e.<text:tab/>dat de gemeente en lokale partners mee dienen te werken aan monitoring ten behoeve van lerend beleid.</text:p>
      <text:p text:style-name="ifm_p_mt.3.7mm_ifm"><text:span text:style-name="ifm_span_font.italic_ifm">* Het uitvoeringsbudget per jaar voor gemeenten tot:</text:span></text:p>
      <table:table table:style-name="ifm_table_pgwide.1_mt.3.7mm_ifm">
        <table:table-column table:style-name="table2.tg1.col1"/>
        <table:table-column table:style-name="table2.tg1.col2"/>
        <table:table-row>
          <table:table-cell table:style-name="table.cell.top">
            <text:p text:style-name="text.cell.8.5.left">• 20.000 inwoners:</text:p>
          </table:table-cell>
          <table:table-cell table:style-name="table.cell.top.pleft.pright">
            <text:p text:style-name="text.cell.8.5.left">€ 10.000,–</text:p>
          </table:table-cell>
        </table:table-row>
        <table:table-row>
          <table:table-cell table:style-name="table.cell.top">
            <text:p text:style-name="text.cell.8.5.left">• 40.000 inwoners:</text:p>
          </table:table-cell>
          <table:table-cell table:style-name="table.cell.top.pleft.pright">
            <text:p text:style-name="text.cell.8.5.left">€ 20.000,–</text:p>
          </table:table-cell>
        </table:table-row>
        <table:table-row>
          <table:table-cell table:style-name="table.cell.top">
            <text:p text:style-name="text.cell.8.5.left">• 60.000 inwoners:</text:p>
          </table:table-cell>
          <table:table-cell table:style-name="table.cell.top.pleft.pright">
            <text:p text:style-name="text.cell.8.5.left">€ 30.000,–</text:p>
          </table:table-cell>
        </table:table-row>
        <table:table-row>
          <table:table-cell table:style-name="table.cell.top">
            <text:p text:style-name="text.cell.8.5.left">• 80.000 inwoners:</text:p>
          </table:table-cell>
          <table:table-cell table:style-name="table.cell.top.pleft.pright">
            <text:p text:style-name="text.cell.8.5.left">€ 40.000,–</text:p>
          </table:table-cell>
        </table:table-row>
        <table:table-row>
          <table:table-cell table:style-name="table.cell.top">
            <text:p text:style-name="text.cell.8.5.left">• 100.000 inwoners:</text:p>
          </table:table-cell>
          <table:table-cell table:style-name="table.cell.top.pleft.pright">
            <text:p text:style-name="text.cell.8.5.left">€ 50.000,–</text:p>
          </table:table-cell>
        </table:table-row>
        <table:table-row>
          <table:table-cell table:style-name="table.cell.top">
            <text:p text:style-name="text.cell.8.5.left">• 130.000 inwoners:</text:p>
          </table:table-cell>
          <table:table-cell table:style-name="table.cell.top.pleft.pright">
            <text:p text:style-name="text.cell.8.5.left">€ 60.000,–</text:p>
          </table:table-cell>
        </table:table-row>
        <table:table-row>
          <table:table-cell table:style-name="table.cell.top">
            <text:p text:style-name="text.cell.8.5.left">• 200.000 inwoners:</text:p>
          </table:table-cell>
          <table:table-cell table:style-name="table.cell.top.pleft.pright">
            <text:p text:style-name="text.cell.8.5.left">€ 80.000,–</text:p>
          </table:table-cell>
        </table:table-row>
        <table:table-row>
          <table:table-cell table:style-name="table.cell.top">
            <text:p text:style-name="text.cell.8.5.left">• 225.000 inwoners:</text:p>
          </table:table-cell>
          <table:table-cell table:style-name="table.cell.top.pleft.pright">
            <text:p text:style-name="text.cell.8.5.left">€ 120.000,–</text:p>
          </table:table-cell>
        </table:table-row>
        <table:table-row>
          <table:table-cell table:style-name="table.cell.top">
            <text:p text:style-name="text.cell.8.5.left">• Groter dan 225.000 inwoners:</text:p>
          </table:table-cell>
          <table:table-cell table:style-name="table.cell.top.pleft.pright">
            <text:p text:style-name="text.cell.8.5.left">€ 200.000,–</text:p>
          </table:table-cell>
        </table:table-row>
      </table:table>
      <text:p text:style-name="ifm_p_mt.3.7mm_ifm"><text:span text:style-name="ifm_span_font.italic_ifm">** Voor 2020 dient u voor 8 november 2019 of voor 9 april 2020 uitvoeringsbudget aan te vragen, voor 2021 dient u voor 7 november 2020 uw uitvoeringsbudget aan te vragen. U wordt hierover te zijner tijd geïnformeerd.</text:span></text:p>
      <text:p text:style-name="ifm_p_mt.3.7mm_ifm">***<text:span text:style-name="ifm_span_font.italic_ifm">Maak uw keuze door het/de gekozen vakje(s) zwart te kleuren</text:span></text:p>
      <text:p text:style-name="ifm_p_mt.3.7mm_ifm">Plaats:</text:p>
      <text:p text:style-name="ifm_p_mt.3.7mm_ifm">Datum:</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college van B&amp;W: </text:span></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Sportaanbieder 1:</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Sportaanbieder 2:</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Sportaanbieder 3:</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
      <text:h text:style-name="ifm_p_font.bold_mt.5.08mm_page.break-before_ifm" text:outline-level="3">BIJLAGE<text:s/>III<text:s/>MODEL INTENTIEVERKLARING VOOR GROTE 5 GEMEENTEN</text:h>
      <text:p text:style-name="ifm_p_mt.4.23mm_ifm">Deze verklaring moet ten minste ondertekend zijn:</text:p>
      <text:p text:style-name="ifm_p_indent.-5mm_mleft.5mm_ifm">•<text:tab/>namens het college van burgemeester en wethouders</text:p>
      <text:p text:style-name="ifm_p_indent.-5mm_mleft.5mm_ifm">•<text:tab/>door drie sportaanbieders*</text:p>
      <text:p text:style-name="ifm_p_indent.-5mm_mleft.5mm_ifm">•<text:tab/>door een kennisinstelling (minimaal één hogeschool of universiteit)</text:p>
      <text:p text:style-name="ifm_p_mt.3.7mm_ifm">* <text:span text:style-name="ifm_span_font.italic_ifm">Bijvoorbeeld een vertegenwoordiging van de binnensport, buitensport en een commerciële aanbieder.</text:span></text:p>
      <text:p text:style-name="ifm_p_mt.3.7mm_ifm"><text:span text:style-name="ifm_span_font.bold_ifm">Hiermee verklaart de gemeente .................................................dat zij:</text:span></text:p>
      <text:p text:style-name="ifm_p_indent.-5mm_mleft.5mm_ifm">□<text:tab/>In 2020 zal deelnemen aan de Regeling Sportakkoord 2020–2021 en hierbij de volgende zaken in acht neemt:</text:p>
      <text:p text:style-name="ifm_p_indent.-7mm_mleft.12mm_ifm">a.<text:tab/>dat er een plan van aanpak is ontwikkeld waarin het living lab beschreven staat;</text:p>
      <text:p text:style-name="ifm_p_indent.-7mm_mleft.12mm_ifm">b.<text:tab/>dat de ambities uit het Nationaal Sportakkoord als leidraad worden genomen;</text:p>
      <text:p text:style-name="ifm_p_indent.-7mm_mleft.12mm_ifm">c.<text:tab/>dat burgers actief betrokken worden tijdens ontwikkeling van het living lab;</text:p>
      <text:p text:style-name="ifm_p_indent.-7mm_mleft.12mm_ifm">d.<text:tab/>dat een kennisinstelling onderdeel is van het consortium;</text:p>
      <text:p text:style-name="ifm_p_indent.-7mm_mleft.12mm_ifm">e.<text:tab/>dat de inzet van het budget wordt afgestemd met de samenwerkende partijen in het living lab;</text:p>
      <text:p text:style-name="ifm_p_indent.-7mm_mleft.12mm_ifm">f.<text:tab/>dat de samenwerkende partijen regelmatig bijeenkomen om de voortgang te bespreken;</text:p>
      <text:p text:style-name="ifm_p_indent.-7mm_mleft.12mm_ifm">g.<text:tab/>dat gestreefd wordt naar een sterke vertegenwoordiging van de lokale sportsector (ook commercieel) bij de ontwikkeling van het living lab;</text:p>
      <text:p text:style-name="ifm_p_indent.-7mm_mleft.12mm_ifm">h.<text:tab/>dat de G5 onderling actief kennis deelt over het living lab en voor gemeenten buiten de G5 toegankelijk maakt;</text:p>
      <text:p text:style-name="ifm_p_indent.-7mm_mleft.12mm_ifm">i.<text:tab/>dat de gemeente en lokale partners meewerken aan monitoring en lerend beleid.</text:p>
      <text:p text:style-name="ifm_p_mt.3.7mm_ifm">* Voor 2021 dient u voor 8 november 2020 uitvoeringsbudget aan te vragen. U wordt hierover te zijner tijd geïnformeerd.</text:p>
      <text:p text:style-name="ifm_p_mt.3.7mm_ifm">Plaats:</text:p>
      <text:p text:style-name="ifm_p_mt.3.7mm_ifm">Datum:</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college van B&amp;W: </text:span></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Sportaanbieder 1:</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Sportaanbieder 2:</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Sportaanbieder 3:</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Kennisinstelling:	</text:span></text:p>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 	Handtekening</text:p>
          </table:table-cell>
        </table:table-row>
      </table:table>
      <text:h text:style-name="ifm_p_font.bold_mt.5.08mm_page.break-before_ifm" text:outline-level="3">BIJLAGE<text:s/>IV<text:s/>LIJST VAN MAXIMALE UITKERINGSBEDRAGEN PER GEMEENTE VOOR HET JAAR 2020</text:h>
      <text:p text:style-name="ifm_p_mt.4.23mm_ifm">De onderstaande lijst van gemeenten en maximumbedragen is gebaseerd op de CBS-registratie van de inwonersaantallen per gemeente per 1 januari 2019. Aan de hand daarvan zijn de gemeenten ingedeeld en zijn middelen toegekend op basis van een eerder gecommuniceerde staffel. Daarnaast is het voor het jaar 2020 zo dat er gemeenten zijn die zowel een sportformateur willen aanstellen als uitvoering willen geven aan het lokale sportakkoord of een living lab. Bij deze gemeenten zijn de normbedragen bij elkaar opgetel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Maximale uitkering voor jaar 2020</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95.00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aarle Nassau</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55.0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65.0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cht Suster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Etten Leur</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oeree Overflakkee</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55.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Hardinxveld Giessenda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55.00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Noardeast-Fryslan</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Nuenen c.a.</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65.00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55.000</text:p>
          </table:table-cell>
        </table:table-row>
        <table:table-row table:style-name="zebra.body.odd">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right">€ 65.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55.0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55.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95.00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
      <text:h text:style-name="ifm_p_font.bold_mt.5.08mm_page.break-before_ifm" text:outline-level="3">TOELICHTING</text:h>
      <text:h text:style-name="ifm_p_font.bold_mt.5.08mm_page.keep-with-next_ifm" text:outline-level="4">Algemeen</text:h>
      <text:p text:style-name="ifm_p_mt.4.23mm_ifm">Op 28 juni 2018 is het Nationale Sportakkoord ondertekend door de strategische partners, te weten: NOC*NSF, Vereniging Sport en Gemeenten en het Ministerie van Volksgezondheid, Welzijn en Sport. Dit akkoord bestaat uit zes deelakkoorden waarin doelstellingen zijn opgenomen om de Nederlandse sportsector te versterken. De zes deelakkoorden waarin deze nationale doelstellingen zijn opgenomen zijn:</text:p>
      <text:p text:style-name="ifm_p_indent.-5mm_mleft.5mm_ifm">−<text:tab/>Vitale sportaanbieders</text:p>
      <text:p text:style-name="ifm_p_indent.-5mm_mleft.5mm_ifm">−<text:tab/>Duurzame Sportinfrastructuur</text:p>
      <text:p text:style-name="ifm_p_indent.-5mm_mleft.5mm_ifm">−<text:tab/>Positieve Sportcultuur</text:p>
      <text:p text:style-name="ifm_p_indent.-5mm_mleft.5mm_ifm">−<text:tab/>Vaardig in Bewegen</text:p>
      <text:p text:style-name="ifm_p_indent.-5mm_mleft.5mm_ifm">−<text:tab/>Inclusieve sport</text:p>
      <text:p text:style-name="ifm_p_indent.-5mm_mleft.5mm_ifm">−<text:tab/>Topsport inspireert</text:p>
      <text:p text:style-name="ifm_p_mt.3.7mm_ifm">Om de doelstellingen te behalen is de doorvertaling van de nationale doelstellingen naar lokale doelstellingen centraal gesteld. Daarom is de afspraak gemaakt om lokale partijen vanuit de nationale partijen te faciliteren in het creëren en uitvoeren van een lokaal sportakkoord. De onderhavige regeling is hier de uitwerking van vanuit het Ministerie van Volksgezondheid, Welzijn en Sport. Met deze regeling worden lokale partijen financieel gefaciliteerd in het opstellen van een lokaal sportakkoord door het aanstellen van een lokale sportformateur. Daarna worden zij, door de inzet van uitvoeringsbudgetten, gefaciliteerd in de uitvoering hiervan.</text:p>
      <text:p text:style-name="ifm_p_mt.3.7mm_ifm">Om tot een aanvraag voor het aanstellen van een sportformateur of het verkrijgen van uitvoeringsbudget over te kunnen gaan, zal de aanvrager een intentieverklaring moeten ondertekenen.</text:p>
      <text:p text:style-name="ifm_p_mt.3.7mm_ifm">Een andere manier om te realiseren dat de gemeente, sport- en beweegaanbieders en andere (potentiële) lokale partijen uitvoering geven aan de nationale doelstellingen, is door middel van living labs. De uitvoering van een living lab vindt plaats in wijken, gemeenschappen, instellingen of organisaties waar de burger woont, werkt, sport en beweegt.</text:p>
      <text:h text:style-name="ifm_p_font.bold-italic_mt.5.08mm_page.keep-with-next_ifm" text:outline-level="5">Staatssteun</text:h>
      <text:p text:style-name="ifm_p_mt.4.23mm_ifm">De steun wordt in dit geval niet verleend aan een onderneming die een economische activiteit verricht waardoor niet kan worden gesproken van staatssteun. De gemeenten kunnen een specifieke uitkering (uitkering) krijgen voor de uitvoering van hun publieke taken en zijn daarvoor geen ondernemingen in de zin van de staatssteunregels. Logischerwijs dienen de gemeenten bij het invullen van deze publieke taken zelf ook rekening te houden met de staatssteunregels.</text:p>
      <text:h text:style-name="ifm_p_font.bold-italic_mt.5.08mm_page.keep-with-next_ifm" text:outline-level="5">Regeldrukgevolgen</text:h>
      <text:p text:style-name="ifm_p_mt.4.23mm_ifm">“Het Adviescollege Toetsing Regeldruk heeft de regeling beoordeeld en geconstateerd dat de regeling uitsluitend regeldrukgevolgen heeft voor gemeentes en niet voor burgers en bedrijven. Deze gevolgen vallen niet onder de definitie van regeldruk en behoeven derhalve niet besproken te worden.</text:p>
      <text:h text:style-name="ifm_p_font.bold_mt.5.08mm_page.keep-with-next_ifm" text:outline-level="4">Artikelsgewijs</text:h>
      <text:h text:style-name="ifm_p_font.bold-italic_mt.5.08mm_page.keep-with-next_ifm" text:outline-level="5">Artikel 2 Activiteiten die in aanmerking komen voor een uitkering</text:h>
      <text:p text:style-name="ifm_p_mt.4.23mm_ifm">De minister kan aan een gemeente jaarlijks een uitkering verstrekken voor de uitvoering van een lokaal sportakkoord of een living lab. Deze uitvoeringskosten zijn ook wel bekend als het uitvoeringsbudget.</text:p>
      <text:p text:style-name="ifm_p_mt.3.7mm_ifm">Daarnaast kan de minister uitsluitend voor het jaar 2020 tevens een uitkering verstrekken voor de kosten van het aanstellen van een sportformateur. Dit geldt enkel voor aanvragen die reeds zijn ingediend voor een decentralisatie- uitkering als bedoeld in artikel 9.</text:p>
      <text:h text:style-name="ifm_p_font.bold-italic_mt.5.08mm_page.keep-with-next_ifm" text:outline-level="5">Artikel 3 Toepasselijkheid Kaderregeling en Awb</text:h>
      <text:p text:style-name="ifm_p_mt.4.23mm_ifm">Op de op grond van onderhavige regeling verleende en vastgestelde uitkeringen is de Kaderregeling subsidies OCW, SZW en VWS, met uitzondering van hoofdstuk 5, niet van toepassing. In hoofdstuk 5 van deze Kaderregeling staan enkele algemene verplichtingen voor de ontvanger, zoals een meldingsplicht en de verplichting mee te werken tot onderzoek dat van belang is voor het nemen van een besluit of het ontwikkelen van beleid van de minister.</text:p>
      <text:p text:style-name="ifm_p_mt.3.7mm_ifm">Verder zijn de artikelen 4:35, 4:48 tot en met 4:50, 4:56 en 4:57 van de Algemene wet bestuursrecht van overeenkomstige toepassing op deze regeling.</text:p>
      <text:h text:style-name="ifm_p_font.bold-italic_mt.5.08mm_page.keep-with-next_ifm" text:outline-level="5">Artikel 5 Aanvraag tot verlening</text:h>
      <text:p text:style-name="ifm_p_mt.4.23mm_ifm">Een uitkering wordt op aanvraag verstrekt en gaat vergezeld van een intentieverklaring volgens een passend model uit <text:span text:style-name="ifm_span_font.bold_mt.4.23mm_ifm">Bijlage I, II of III</text:span>. Voor een dergelijke intentieverklaring is gekozen om ervoor te zorgen dat gewaarborgd wordt dat brede lokale samenwerking plaatsvindt. Deze samenwerking is noodzakelijk om ambities van de lokale akkoorden te realiseren. Deze ambities zijn namelijk ook met een brede coalitie van partijen opgesteld.</text:p>
      <text:p text:style-name="ifm_p_mt.3.7mm_ifm">De aanvraag tot verlening van een uitkering voor het jaar 2020 kan worden ingediend voor 8 juni 2020. Eerder was gekozen voor 8 april 2020 als uiterste termijn voor het indienen van een aanvraag voor 2020. Er is echter, in verband met de genomen maatregelen naar aanleiding van het coronavirus, gekozen om gemeenten meer tijd te geven en deze termijn op te schuiven naar 8 juni 2020</text:p>
      <text:p text:style-name="ifm_p_mt.3.7mm_ifm">Voor de jaren 2021 en 2022 geldt dat de aanvraag moet worden ingediend voor 8 november van het jaar voorafgaand aan het betreffende jaar.</text:p>
      <text:p text:style-name="ifm_p_ifm">Om in 2021 en 2022 de middelen aan het begin van het jaar te verstrekken aan de gemeenten, is voor deze termijn gekozen.</text:p>
      <text:h text:style-name="ifm_p_font.bold-italic_mt.5.08mm_page.keep-with-next_ifm" text:outline-level="5">Artikel 7 Eindrapportage/verantwoording</text:h>
      <text:p text:style-name="ifm_p_mt.4.23mm_ifm">De aanvrager geeft in de verantwoording aan of een sportformateur is aangesteld, of uitvoering is gegeven aan de geformuleerde ambities uit het lokale sportakkoord, of dat uitvoer is gegeven aan een living lab. Omdat gekozen is voor normbedragen volstaat één generieke verantwoording per activiteit.</text:p>
      <text:h text:style-name="ifm_p_font.bold-italic_mt.5.08mm_page.keep-with-next_ifm" text:outline-level="5">Artikel 9 Overgangsrecht</text:h>
      <text:p text:style-name="ifm_p_mt.4.23mm_ifm">De aanvragen die reeds zijn ingediend in het kader van de decentralisatie- uitkering, worden behandeld als een aanvraag op grond van onderhavige regeling voor een uitkering. Dat betreft aanvragen die zien op éen of meerdere van de activiteiten genoemd in artikel 2.</text:p>
      <text:h text:style-name="ifm_p_font.bold-italic_mt.5.08mm_page.keep-with-next_ifm" text:outline-level="5">Artikel 10 Inwerkingtreding en vervaldatum</text:h>
      <text:p text:style-name="ifm_p_mt.4.23mm_ifm">Alle aanvragen voor een uitkering die zijn ontvangen tussen 1 januari 2020 en het moment van publicatie van de onderhavige regeling, worden in behandeling genomen op grond van deze regeling alsof zij zijn ingediend na het moment van publicatie van onderhavige regeling.</text:p>
      <text:p text:style-name="ifm_p_font.italic_mt.3.7mm_ifm">De Minister voor Medische Zorg,<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587</text:span><text:tab/>1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587</text:span><text:tab/>1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 april 2020, 1654379-202509-S, houdende een specifieke uitkering voor lokale Sportakkoorden (Regeling Sportakkoord 2020–202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5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Regeling van de Minister voor Medische Zorg van 3 april 2020, 1654379-202509-S, houdende een specifieke uitkering voor lokale Sportakkoorden (Regeling Sportakkoord 2020–2022)</meta:user-defined>
    <meta:user-defined meta:name="DCTERMS.alternative"/>
    <meta:user-defined meta:name="DCTERMS.W3CDTF/DCTERMS.available">2020-04-14</meta:user-defined>
    <meta:user-defined meta:name="OVERHEIDop.Ruimtelijkplan/OVERHEIDop.bekendmakingBetreffendePlan"/>
  </office:meta>
</office:document-meta>
</file>