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schijfzone in parkeergarage Ravelijn 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
          </text:p>
            <text:p text:style-name="context.al">
            <text:span text:style-name="nadrukcur">Beoogd doel van dit verkeersbesluit:</text:span>
          </text:p>
            <text:p text:style-name="context.al">Waarborgen van de bereikbaarheid van parkeergarage Ravelijn te Zeewolde. De parkeergarage ligt in het centrum van Zeewolde. In de garage parkeren veelal langparkeerders. Hierdoor kunnen bewoners, winkelend publiek en werkenden moeilijker parkeren doordat er minder uitwisseling tussen de parkeervakken is. Maatregelen hiervoor zijn wenselijk.</text:p>
            <text:p text:style-name="context.al"/>
            <text:p text:style-name="context.al">Datum besluit: 31 maart 2020</text:p>
            <text:p text:style-name="context.al">Datum inwerkingtreding: 8 april 2020</text:p>
            <text:p text:style-name="context_bottom"/>
          </text:section>
          <text:p text:style-name="aanhef_wie"/>
          <text:p text:style-name="aanhef_wie">Burgemeester en wethouders van gemeente Zeewolde;</text:p>
          <text:p text:style-name="aanhef_wie">gelet op de bepalingen in de Wegenverkeerswet 1994, het Reglement Verkeersregels en Verkeerstekens 1990, daartoe gemachtigd in artikel 18, lid 1, onder d, van de Wegenverkeerswet 1994</text:p>
          <text:section text:name="considerans_id1-3-2-1-5" text:style-name="considerans">
            <text:p text:style-name="tussenkopcur"/>
            <text:p text:style-name="considerans.al">
            <text:span text:style-name="nadrukvet">wetgeving,</text:span>
          </text:p>
            <text:p text:style-name="considerans.al"/>
            <text:p text:style-name="considerans.al">Volgens de Wegenverkeerswet (WVW 1994, art. 2) kunnen regels worden vastgesteld met het doel tot </text:p>
            <text:p text:style-name="considerans.al">- het verzekeren van de veiligheid van de weg;</text:p>
            <text:p text:style-name="considerans.al">- het beschermen van weggebruikers en passagiers;</text:p>
            <text:p text:style-name="considerans.al">- het in stand houden van de weg en het waarborgen van de bruikbaarheid daarvan;</text:p>
            <text:p text:style-name="considerans.al">- het zoveel waarborgen van de vrijheid van verkeer;</text:p>
            <text:p text:style-name="considerans.al">- het voorkomen of beperken van door verkeer veroorzaakte overlast, hinder of schade alsmede gevolgen voor het milieu, bedoeld in de Wet Milieubeheer;</text:p>
            <text:p text:style-name="considerans.al">- het voorkomen of beperken van door verkeer veroorzaakte aantasting van het karakter of van de functie van objecten of gebieden;</text:p>
            <text:p text:style-name="considerans.al">- het bevorderen van een doelmatig of zuinig energiegebruik.</text:p>
            <text:p text:style-name="considerans.al"/>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p text:style-name="considerans.al"/>
            <text:p text:style-name="considerans.al">
            <text:span text:style-name="nadrukvet">overwegende,</text:span>
          </text:p>
            <text:p text:style-name="considerans.al"/>
            <text:p text:style-name="considerans.al">dat de parkeergarage Ravelijn in het centrum van Zeewolde ligt. Parkeren in deze garage wordt gedaan door winkelend publiek, werknemers van winkels, centrumbewoners en overige werknemers. Langparkeren door autobezitters zonder nadrukkelijk bezoekdoel aan het centrum gaat ten koste van het parkeren voor bedoelde doelgroep. De parkeerdruk in het centrum is aan het toenemen. Dit is niet gewenst. Om de bedoelde doelgroep de mogelijkheid te bieden om dichtbij hun doel te parkeren is een verkeersmaatregel op zijn plaats. Hiervoor stellen wij een parkeerschijfzone in in de parkeergarage Ravelijn. De parkeerduur is gerelateerd aan een gangbare maximale werkdag, à 10 uur aaneengesloten (24 uur/dag geldig) en dient kenbaar gemaakt te worden met een parkeerschijf achter de voorruit.</text:p>
            <text:p text:style-name="considerans.al">dat de betreffende weg c.q weggedeeelte in beheer en onderhoud zijn bij de gemeente Zeewolde;</text:p>
            <text:p text:style-name="considerans.al">dat de politie Zeewolde gehoord is, zoals voorgeschreven in artikel 24 BABW.</text:p>
            <text:p text:style-name="considerans.al">
            <text:span text:style-name="nadrukvet"/>
          </text:p>
            <text:p text:style-name="considerans.al"/>
            <text:p text:style-name="considerans.al">
            <text:span text:style-name="nadrukvet">wijze van instellen,</text:span>
          </text:p>
            <text:p text:style-name="considerans.al"/>
            <text:p text:style-name="considerans.al">De parkeerschijfzone instellen door het plaatsen van de borden E10 (begin parkeerschijfzone; maximaal tien uur) en de borden E11 (einde parkeerschijfzone) van bijlage 1 van het Reglement verkeersregels en verkeerstekens 1990. Daarbij horen de onderborden aan met de tekst '24 uur/dag geldend'. De borden worden geplaatst bij de in- en uitgang van de garage. Bij de loopin- en uitgang wordt een bord geplaatst met 'denk aan uw parkeerschijf, maximale parkeerduur is 10 uur'. </text:p>
            <text:p text:style-name="considerans.al"/>
            <text:p text:style-name="considerans_bottom"/>
          </text:section>
          <text:section text:name="afkondiging_id1-3-2-1-6" text:style-name="afkondiging">
            <text:p text:style-name="afkondiging_top"/>
            <text:p text:style-name="al">
            <text:span text:style-name="nadrukvet">BESLUITEN</text:spa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instellen van een verkeersbesluit van een parkeerschijfzone in parkeergarage Ravelijn te Zeewolde de bruikbaarheid van de garage te garanderen; </text:p>
              </text:list-item>
              <text:list-item text:style-override="id1-3-2-2-1-1-2">
                <text:number>2.</text:number>
                <text:p text:style-name="al">hiervan mededeling te doen in de plaatselijke krant onder vermelding van de bezwaarmogelijkheid zoals vermeld in artikel 6:4 en volgende van de Algemene wet bestuursrecht.</text:p>
              </text:list-item>
              <text:list-item text:style-override="id1-3-2-2-1-1-3">
                <text:number>3.</text:number>
                <text:p text:style-name="al">afschriften van dit besluit te zenden aan: </text:p>
                <text:p text:style-name="al">a. de chef van de basiseenheid Zeewolde van het Politiekorps Flevoland District Zuid;</text:p>
                <text:p text:style-name="al">b. de afdeling Wegen, Verkeer en Vervoer van de provincie Flevoland, Postbus 55, 8200 AB Lelysta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ewolde, 31 maart 2020</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Zwolle-Lelystad, sector Afdeling bestuursrecht, o.v.v. voorlopige voorzieningen, Postbus 10067, 8000 GB Zwolle.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5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5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ewolde - Verkeersbesluit tot het instellen van een parkeerschijfzone in parkeergarage Ravelijn te Zeewolde. - Ravel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stellen van een parkeerschijfzone in parkeergarage Ravelijn te Zeewolde.</meta:user-defined>
    <meta:user-defined meta:name="OVERHEIDop.verkeersbordcode">E10</meta:user-defined>
    <meta:user-defined meta:name="OVERHEIDop.verkeersbordcode">E11</meta:user-defined>
    <dc:language>nl</dc:language>
    <meta:user-defined meta:name="OVERHEID.EPSG28992/DC.spatial">165691.656 482564.045</meta:user-defined>
    <meta:user-defined meta:name="DC.title">Verkeersbesluit tot het instellen van een parkeerschijfzone in parkeergarage Ravelijn te Zeewolde</meta:user-defined>
    <meta:user-defined meta:name="OVERHEID.PostcodeHuisnummer/OVERHEIDop.postcodeHuisnummer">3891ES 46</meta:user-defined>
    <meta:user-defined meta:name="OVERHEIDop.straatnaam">Horsterplein</meta:user-defined>
    <meta:user-defined meta:name="OVERHEIDop.woonplaats">Zeewolde</meta:user-defined>
    <meta:user-defined meta:name="DCTERMS.W3CDTF/DCTERMS.available">2020-04-07</meta:user-defined>
    <meta:user-defined meta:name="OVERHEIDop.StcrtID/DC.identifier">stcrt-2020-20556</meta:user-defined>
    <meta:user-defined meta:name="DCTERMS.W3CDTF/OVERHEIDop.jaargang">2020</meta:user-defined>
    <meta:user-defined meta:name="OVERHEIDop.publicationIssue">20556</meta:user-defined>
    <meta:user-defined meta:name="OVERHEIDop.versieInformatie"/>
  </office:meta>
</office:document-meta>
</file>