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redeweg 13 Geffen -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5 maart 2020 het bestemmingsplan ‘Bredeweg 13 Geffen - 2017’ opnieuw vastgesteld. De Raad van State had in zijn tussenuitspraak van 2 oktober 2019 de raad van Oss opgedragen het plan op onderdelen te herstellen en het besluit op de voorgeschreven wijze bekend te maken. Hieronder staat wat dit betekent. </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Bredeweg 13 Geffen - 2017’ over?</text:span>
          </text:p>
            <text:p text:style-name="common-al">Het bestemmingsplan ‘Bredeweg 13 Geffen - 2017’ gaat over een uitbreiding van de Bouwgroep Van Schijndel, die wil een extra bedrijfshal aanbouwen. Het bedrijf ligt op het bedrijventerrein Leiweg te Geffen. De uitbreiding is niet binnen dit bedrijventerrein mogelijk. Daarom vindt de uitbreiding in het aangrenzende buitengebied plaats. Als compensatie stort het bedrijf een financiële bijdrage in het Groenfonds Geffen-Oss en legt natuur aan.</text:p>
            <text:p text:style-name="common-al">
            <text:span text:style-name="nadrukvet">Tussenuitspraak Raad van State</text:span>
          </text:p>
            <text:p text:style-name="common-al">De Raad van State heeft in de tussenuitspraak in de beroepsprocedure de raad van Oss opgedragen het bestemmingsplan op onderdelen aan te passen en opnieuw vast te stellen. De onderbouwing van het plan was inhoudelijk gericht op de uitbreiding van het bouwbedrijf. De regels lieten echter alle bedrijven tot en met milieucategorie 3.2 toe. Dit was niet in overeenstemming met de motivering volgens de ‘Ladder van duurzame verstedelijking’. Door de regels aan te passen wordt dit gerepareerd. Verder was het geluidonderzoek niet compleet. Ook het geluidonderzoek is aangepast.</text:p>
            <text:p text:style-name="common-al">
            <text:span text:style-name="nadrukvet">U kunt het besluit en het aangepaste bestemmingsplan bekijken</text:span>
          </text:p>
            <text:p text:style-name="common-al">U kunt vanaf donderdag 9 april 2020 tot en met vrijdag 22 mei 2020 de volgende stukken bekijken:</text:p>
            <text:list text:style-name="id1-3-2-1-1-11">
              <text:list-item text:style-override="id1-3-2-1-1-11-1">
                <text:number>1.</text:number>
                <text:p text:style-name="al">het besluit van de gemeenteraad over het bestemmingsplan</text:p>
              </text:list-item>
              <text:list-item text:style-override="id1-3-2-1-1-11-2">
                <text:number>2.</text:number>
                <text:p text:style-name="al">het bestemmingsplan met toelichting </text:p>
              </text:list-item>
            </text:list>
            <text:p text:style-name="common-al">U kunt deze stukken bekijken: </text:p>
            <text:list text:style-name="id1-3-2-1-1-13">
              <text:list-item text:style-override="id1-3-2-1-1-13-1">
                <text:number>1.</text:number>
                <text:p text:style-name="al">op de landelijke website www.ruimtelijkeplannen.nl </text:p>
              </text:list-item>
            </text:list>
            <text:list text:style-name="id1-3-2-1-1-14">
              <text:list-item text:style-override="id1-3-2-1-1-14-1">
                <text:number>1.</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bestemmingsplan zijn digitaal beschikbaar op <text:a xlink:href="https://digitaleplannen.nl/0828/" xlink:type="simple">https://digitaleplannen.nl/0828/</text:a></text:p>
            <text:p text:style-name="common-al">Het identificatienummer van het bestemmingsplan is NL.IMRO.0828.BPbredeweg13gff-VG02</text:p>
            <text:p text:style-name="common-al">
            <text:span text:style-name="nadrukvet">
              <text:span text:style-name="nadrukcur">Wat kunt u doen als u het niet eens bent met het besluit van de gemeenteraad ? </text:span>
            </text:span>
          </text:p>
            <text:p text:style-name="common-al">Bent u het niet eens met het besluit van de gemeenteraad om het aangepaste bestemmingsplan vast te stellen? Dan kunt u hiertegen beroep instellen. Dat wil zeggen dat u een brief (een ‘beroepschrift’) stuurt aan de Raad van State. Daarin legt u uit waarom u het er niet mee eens bent. U kunt dit doen van donderdag 9 april 2020 tot en met vrijdag 22 mei 2020. </text:p>
            <text:p text:style-name="common-al">U kunt alleen beroep instellen als u belang hebt bij het besluit. </text:p>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U kunt uw beroepschrift ook indienen via het Digitaal loket van de Afdeling bestuursrechtspraak van de Raad van State.</text:p>
            <text:p text:style-name="common-al">Stelt u uiterlijk 22 mei 2020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common-al">
            <text:span text:style-name="nadrukvet">Wanneer treedt het bestemmingsplan in werking?</text:span>
          </text:p>
            <text:p text:style-name="common-al">Het bestemmingsplan treedt in werking op de dag dat de bestuursrechter een einduitspraak geeft in deze beroepsprocedure. </text:p>
            <text:p text:style-name="common-al">
            <text:span text:style-name="nadrukvet">Hebt u nog vragen?</text:span>
          </text:p>
            <text:p text:style-name="last-al">Hebt u nog vragen over deze publicatie? Bel dan met de heer R. van de Rakt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3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3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3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s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8.BPbredeweg13gff-VG02</meta:user-defined>
    <meta:user-defined meta:name="OVERHEIDop.Ruimtelijkeplannen/DC.type">bestemmingsplan</meta:user-defined>
    <dc:language>nl</dc:language>
    <meta:user-defined meta:name="OVERHEID.Gemeente/DC.spatial">Oss</meta:user-defined>
    <meta:user-defined meta:name="OVERHEID.EPSG28992/DC.spatial">160711 417416</meta:user-defined>
    <meta:user-defined meta:name="DC.title">BESTEMMINGSPLAN ‘Bredeweg 13 Geffen - 2017’</meta:user-defined>
    <meta:user-defined meta:name="OVERHEID.PostcodeHuisnummer/OVERHEIDop.postcodeHuisnummer">5386KM 13</meta:user-defined>
    <meta:user-defined meta:name="OVERHEIDop.straatnaam">Bredeweg</meta:user-defined>
    <meta:user-defined meta:name="OVERHEIDop.woonplaats">Geffen</meta:user-defined>
    <meta:user-defined meta:name="DCTERMS.W3CDTF/DCTERMS.available">2020-04-08</meta:user-defined>
    <meta:user-defined meta:name="DCTERMS.W3CDTF/OVERHEIDop.jaargang">2020</meta:user-defined>
    <meta:user-defined meta:name="OVERHEIDop.publicationIssue">20530</meta:user-defined>
    <meta:user-defined meta:name="OVERHEIDop.StcrtID/DC.identifier">stcrt-2020-20530</meta:user-defined>
    <meta:user-defined meta:name="OVERHEIDop.versieInformatie"/>
  </office:meta>
</office:document-meta>
</file>