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wijzigen van het kenteken behorende bij de gehandicaptenparkeerplaats op kenteken Bombardo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1282177</text:p>
            <text:p text:style-name="context_bottom"/>
          </text:section>
          <text:p text:style-name="aanhef_wie">Burgemeester en wethouders van Amersfoort,</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nlangs is door een bewoner van de Bombardonstraat in Amersfoort een verzoek ingediend voor een kentekenwijziging van zijn/haar gehandicaptenparkeerplaats op kenteken.</text:p>
            <text:p text:style-name="considerans.al"/>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 </text:p>
            <text:p text:style-name="considerans.al">Op 10 april 2018 is deze bevoegdheid in het Bevoegdhedenbesluit Gemeente Amersfoort 2018 door het college van burgemeester en wethouders gemandateerd aan de afdelingsmanager Stad en Ontwikkeling.</text:p>
            <text:p text:style-name="considerans.al"/>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om het kenteken voor de bestaande gehandicaptenparkeerplaats op kenteken te wijzigen. </text:p>
            <text:p text:style-name="considerans.al"/>
            <text:p text:style-name="considerans.al">
            <text:span text:style-name="nadrukvet">Overleg</text:span>
          </text:p>
            <text:p text:style-name="considerans.al">Er heeft overleg plaatsgevonden met de gemandateerde van de politie. Deze heeft geen bezwaar tegen het wijzigen van het kenteken ten behoeve van de gehandicaptenparkeerplaats op kenteken in de Bombardonstraat.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wijzigen van het kenteken behorende bij de gehandicaptenparkeerplaats op kenteken (met verkeersbord model E6; RVV 1990 bijlage 1) ter hoogte van Bombardonstraat 59 door het plaatsen van een onderbord met daarop het kenteken van het voertuig dat in gebruik is bij/ten behoeve van de aanvrage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 8 april 2020</text:span>
            <text:span text:style-name="datum"/>
          </text:p>
          </text:section>
          <text:section text:name="ondertekening_id1-3-2-3-2">
            <text:p>Burgemeester en wethouders van Amersfoort </text:p>
            <text:p><text:span text:style-name="deze">Namens deze,</text:span></text:p>
            <text:p><text:span text:style-name="ondertekening_naam"><text:span text:style-name="voornaam">J.W. Boelhouwers</text:span><text:span text:style-name="achternaam"/></text:span></text:p>
            <text:p>Afdelingsmanager van de afdeling Stad en Ontwikkeling </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1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1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1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Het wijzigen van het kenteken behorende bij de gehandicaptenparkeerplaats op kenteken Bombardonstraat  - Bombardonstraat, Amersfoor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82177</meta:user-defined>
    <meta:user-defined meta:name="OVERHEIDop.verkeersbordcode">E6</meta:user-defined>
    <dc:language>nl</dc:language>
    <meta:user-defined meta:name="OVERHEID.EPSG28992/DC.spatial">156079.14 465960.7</meta:user-defined>
    <meta:user-defined meta:name="DC.title">Verkeersbesluit gemeente Amersfoort: het wijzigen van het kenteken behorende bij de gehandicaptenparkeerplaats op kenteken Bombardonstraat</meta:user-defined>
    <meta:user-defined meta:name="OVERHEID.PostcodeHuisnummer/OVERHEIDop.postcodeHuisnummer">3822CG 59</meta:user-defined>
    <meta:user-defined meta:name="OVERHEIDop.straatnaam">Bombardonstraat</meta:user-defined>
    <meta:user-defined meta:name="OVERHEIDop.woonplaats">Amersfoort</meta:user-defined>
    <meta:user-defined meta:name="DCTERMS.W3CDTF/DCTERMS.available">2020-04-08</meta:user-defined>
    <meta:user-defined meta:name="OVERHEIDop.StcrtID/DC.identifier">stcrt-2020-20519</meta:user-defined>
    <meta:user-defined meta:name="DCTERMS.W3CDTF/OVERHEIDop.jaargang">2020</meta:user-defined>
    <meta:user-defined meta:name="OVERHEIDop.publicationIssue">20519</meta:user-defined>
    <meta:user-defined meta:name="OVERHEIDop.versieInformatie"/>
  </office:meta>
</office:document-meta>
</file>