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uningen - Verkeersbesluit instellen geslotenverklaring gemotoriseerd verkeer gedurende spitstijden, uitgezonderd bestemmingsverkeer in de Kooistraat nabij Win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de weggebruikers en passagiers;</text:p>
              </text:list-item>
              <text:list-item text:style-override="id1-3-2-2-1-10-3">
                <text:number>•</text:number>
                <text:p text:style-name="al">Het in stand houden van de weg en waarborgen van de bruikbaarheid daarvan.</text:p>
              </text:list-item>
            </text:list>
            <text:p text:style-name="tussenkopcur">Overwegende dat:</text:p>
            <text:p text:style-name="common-al">Op grond van artikel 15 van de wegenverkeerswet 1994 de plaatsing van de in artikel 12 van het Besluit Administratieve Bepalingen inzake het Wegverkeer genoemde verkeerstekens en onderborden, voor zover daardoor een gebod of verbod ontstaat, geschiedt krachtens een verkeersbesluit.</text:p>
            <text:p text:style-name="tussenkopcur">Is het gewenst om:</text:p>
            <text:p text:style-name="tussenkopcur">Alleen gemotoriseerd bestemmingsverkeer gedurende spitstijden (6:00-10:00 en 15:00-19:00 op werkdagen) toe te staan in het buitengebied van Winssen, te weten op het wegvak Kooistraat, tussen de Betenlaan en de Deestersteeg. Dit door het plaatsen van verkeersborden model C12, OB206p, OB108, OB55 en OB65 zoals aangegeven op de tekening van 23-7-2019, hierna genoemd ’bij dit besluit behorende tekening’.</text:p>
            <text:p text:style-name="tussenkopcur">Motivering</text:p>
            <text:p text:style-name="common-al">Op basis van meldingen en verkeersdata blijkt dat de Kooistraat veel wordt gebruikt als sluiproute in de spits voor verkeer dat drukte op de Maas en Waalweg ontwijkt. De Kooistraat is niet ingericht op deze verkeersstromen. Als gevolg hiervan ontstaat er structureel schade aan de wegkanten en wegberm. Het slechte wegdek is gevaarlijk en brengt de verkeersdeelnemers op de Kooistraat in gevaar. Eerder zijn hiervoor al tijdelijke waarschuwingen en snelheidsverlagingen geplaatst. </text:p>
            <text:p text:style-name="common-al">De kooistraat/Betenlaan is in de gemeente Beuningen ook structureel de meest gevaarlijke gemeentelijke weg. Tussen 2014 en 2019 vonden vrijwel alle ongevallen op de Kooistraat/kruising met Betenlaan plaats in de eerder genoemde spitstijden. Dit ondanks dat op deze kruising en in de Kooistraat zelf ook al verkeersveiligheidsmaatregelen zijn genomen. Door de Kooistraat gedurende de spitstijden alleen voor bestemmingsverkeer toegankelijk te maken, neemt de kans op schades en ongevallen af. Dit geldt ook voor het verlengde deel van de sluiproute op de Ficarystraat. Ook daar spelen dezelfde problemen, maar dan in wat mindere omvang. </text:p>
            <text:p text:style-name="common-al">De Kooistraat betreft een 60km-erftoegangsweg voor met name agrarisch verkeer en aanwonenden. Hierdoor is het niet noodzakelijk deze weg te gebruiken als doorgaande route. Gezien het beperkt aantal bestemmingen kan het aandeel verkeer met de voorgenomen verkeersbebording tot een acceptabel niveau worden gebracht.</text:p>
            <text:p text:style-name="common-al"/>
            <text:p text:style-name="tussenkopcur">Belangenafweging </text:p>
            <text:p text:style-name="tussenkopcur">Met de omwonenden en de vertegenwoordiging vanuit de landbouwkoepel heeft overleg plaatsgevonden over deze regimewijziging in de Kooistraat. Niet is gebleken dat belanghebbenden hierdoor onevenredig worden benadeeld, of dat door de te nemen maatregelen een onduidelijke verkeerssituatie zou ontstaan. </text:p>
            <text:p text:style-name="common-al"/>
            <text:p text:style-name="common-al">Dit verkeersbesluit is genomen in overeenstemming met de gemeente Druten. Aangezien het westelijke deel van de Kooistraat op grondgebied van gemeente Druten ligt, neemt deze gemeente hiervoor een gelijkgestemd verkeersbesluit. Getracht wordt de publicatie van de verkeersbesluiten ongeveer tegelijktijdig plaats te laten vinden.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29">
              <text:list-item text:style-override="id1-3-2-2-1-29-1">
                <text:number>1.</text:number>
                <text:p text:style-name="al">het instellen van een geslotenverklaring voor alle motorvoertuigen uitgezonderd bestemmingsverkeer op het wegvak Kooistraat, tussen de Betenlaan en de Deestersteeg. Dit door het plaatsen van verkeersbord C12 met OB108 ‘uitgezonderd bestemmingsverkeer’ en OB206p ‘geldt alleen voor periode  ma t/m vr 06:00-10:00 en 15:00-19:00’ uit bijlage I van het RVV 1990, e.e.a. zoals aangegeven op de bij dit besluit behorende tekening;</text:p>
              </text:list-item>
              <text:list-item text:style-override="id1-3-2-2-1-29-2">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29-3">
                <text:number>3.</text:number>
                <text:p text:style-name="al">te bepalen dat de bekendmaking van dit verkeersbesluit gebeurt door plaatsing van het besluit in de Staatscourant. </text:p>
              </text:list-item>
            </text:list>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3">
              <text:list-item text:style-override="id1-3-2-2-1-33-1">
                <text:number>•</text:number>
                <text:p text:style-name="al">uw naam, adres, datum en handtekening;</text:p>
              </text:list-item>
              <text:list-item text:style-override="id1-3-2-2-1-33-2">
                <text:number>•</text:number>
                <text:p text:style-name="al">een omschrijving van het besluit waartegen u bezwaar maakt (u kunt bijvoorbeeld een kopie meesturen);</text:p>
              </text:list-item>
              <text:list-item text:style-override="id1-3-2-2-1-33-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tussenkopcur">Verspreiding</text:p>
            <text:p text:style-name="common-al">Dit verkeersbesluit met bijbehorende stukken is alleen digitaal te raadplegen via de bekendmaking van de Staatscourant en ligt niet analoog ter inzage. Afschriften van dit verkeersbesluit zijn verzonden aan:</text:p>
            <text:list text:style-name="id1-3-2-2-1-40">
              <text:list-item text:style-override="id1-3-2-2-1-40-1">
                <text:number>•</text:number>
                <text:p text:style-name="al">Politie, eenheid Oost-Nederland, district Gelderland-Zuid</text:p>
              </text:list-item>
            </text:list>
            <text:p text:style-name="last-al"/>
            <text:p text:style-name="tussenkopcur">Met vriendelijke groet, </text:p>
            <text:p text:style-name="tussenkopcur">namens burgemeester en wethouders </text:p>
            <text:p text:style-name="tussenkopcur">Sonja van Kampen </text:p>
            <text:p text:style-name="tussenkopcur">Manager Beleid en Ontwikkel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8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8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8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uningen</meta:user-defined>
    <meta:user-defined meta:name="OVERHEID.Gemeente/DC.creator">Beun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uningen -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EPSG28992/DC.spatial">173800.993 431237.676</meta:user-defined>
    <meta:user-defined meta:name="OVERHEID.EPSG28992/DC.spatial">175657.062 430490.926</meta:user-defined>
    <meta:user-defined meta:name="DC.title">Gemeente Beuningen - Verkeersbesluit instellen geslotenverklaring gemotoriseerd verkeer gedurende spitstijden, uitgezonderd bestemmingsverkeer in de Kooistraat nabij Winssen</meta:user-defined>
    <meta:user-defined meta:name="OVERHEID.PostcodeHuisnummer/OVERHEIDop.postcodeHuisnummer">6654KH 4</meta:user-defined>
    <meta:user-defined meta:name="OVERHEID.PostcodeHuisnummer/OVERHEIDop.postcodeHuisnummer">6645KV 3</meta:user-defined>
    <meta:user-defined meta:name="OVERHEIDop.straatnaam">Kooistraat</meta:user-defined>
    <meta:user-defined meta:name="OVERHEIDop.straatnaam">Zellerstraat</meta:user-defined>
    <meta:user-defined meta:name="OVERHEIDop.woonplaats">Afferden</meta:user-defined>
    <meta:user-defined meta:name="OVERHEIDop.woonplaats">Winssen</meta:user-defined>
    <meta:user-defined meta:name="DCTERMS.W3CDTF/DCTERMS.available">2020-04-15</meta:user-defined>
    <meta:user-defined meta:name="OVERHEIDop.StcrtID/DC.identifier">stcrt-2020-20483</meta:user-defined>
    <meta:user-defined meta:name="OVERHEIDop.externeBijlage">kaart|exb-2020-18119</meta:user-defined>
    <meta:user-defined meta:name="DCTERMS.W3CDTF/OVERHEIDop.jaargang">2020</meta:user-defined>
    <meta:user-defined meta:name="OVERHEIDop.publicationIssue">20483</meta:user-defined>
    <meta:user-defined meta:name="OVERHEIDop.versieInformatie"/>
  </office:meta>
</office:document-meta>
</file>