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jmegen – MER-BEOORDELINGSBESLUIT – W.Z19.108299.01 - Hogelandseweg 13 te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Nijmegen hebben een aanmeldingsnotitie ontvangen.</text:p>
            <text:p text:style-name="tussenkopcur">Deze aanmeldingsnotitie betreft het oprichten van een nieuw autodemontage bedrijf op de locatie Hogelandseweg 13 te Nijmegen.</text:p>
            <text:p text:style-name="tussenkopcur">Burgemeester en Wethouders van Nijmegen hebben in dit geval beslist dat het opstellen van een MER niet noodzakelijk is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 - los van het besluit omgevingsvergunning Wabo - rechtstreeks in zijn belang wordt getroffen.</text:p>
            <text:p text:style-name="tussenkopcur">Mogelijkheid van inzien</text:p>
            <text:p text:style-name="tussenkopcur">De aanmeldingsnotitie, het m.e.r.-beoordelingsbesluit en de bijbehorende stukken liggen zes weken ter inzage. </text:p>
            <text:p text:style-name="tussenkopcur">Wilt u de stukken inzien, bel dan 024 751 7700 of stuur met vermelding van het zaaknummer W.Z19.108299.01 een email naar wabo@odrn.nl. </text:p>
            <text:p text:style-name="tussenkopcur">De eerste dag van de terinzagelegging is 7 april 2020.</text:p>
            <text:p text:style-name="tussenkopcur">Wilt u meer weten?</text:p>
            <text:p text:style-name="tussenkopcur">Neemt u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8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48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48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184346.07 428894.082</meta:user-defined>
    <meta:user-defined meta:name="DC.title">Gemeente Nijmegen – MER-BEOORDELINGSBESLUIT – W.Z19.108299.01 - Hogelandseweg 13 te Nijmegen</meta:user-defined>
    <meta:user-defined meta:name="OVERHEID.PostcodeHuisnummer/OVERHEIDop.postcodeHuisnummer">6545AC 13</meta:user-defined>
    <meta:user-defined meta:name="OVERHEIDop.straatnaam">Hogelandseweg</meta:user-defined>
    <meta:user-defined meta:name="OVERHEIDop.woonplaats">Nijmegen</meta:user-defined>
    <meta:user-defined meta:name="DCTERMS.W3CDTF/DCTERMS.available">2020-04-06</meta:user-defined>
    <meta:user-defined meta:name="DCTERMS.W3CDTF/OVERHEIDop.jaargang">2020</meta:user-defined>
    <meta:user-defined meta:name="OVERHEIDop.externeBijlage">besluit mer|exb-2020-18114</meta:user-defined>
    <meta:user-defined meta:name="OVERHEIDop.publicationIssue">20480</meta:user-defined>
    <meta:user-defined meta:name="OVERHEIDop.StcrtID/DC.identifier">stcrt-2020-20480</meta:user-defined>
    <meta:user-defined meta:name="OVERHEIDop.versieInformatie"/>
  </office:meta>
</office:document-meta>
</file>