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Coriolanuspad  1 april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Amphionpad</text:p>
              </text:list-item>
              <text:list-item text:style-override="id1-3-2-2-1-2-2">
                <text:number>•</text:number>
                <text:p text:style-name="al">Coriolanuspad</text:p>
              </text:list-item>
              <text:list-item text:style-override="id1-3-2-2-1-2-3">
                <text:number>•</text:number>
                <text:p text:style-name="al">Thomaslaan</text:p>
              </text:list-item>
            </text:list>
            <text:p text:style-name="common-al"/>
            <text:p text:style-name="tussenkopcur">Wettelijk kader</text:p>
            <text:p text:style-name="common-al">Voor de volgende inrichtingselementen in het plan is een verkeersbesluit vereist: </text:p>
            <text:list text:style-name="id1-3-2-2-1-6">
              <text:list-item text:style-override="id1-3-2-2-1-6-1">
                <text:number>•</text:number>
                <text:p text:style-name="al">Instellen voetpad;</text:p>
              </text:list-item>
              <text:list-item text:style-override="id1-3-2-2-1-6-2">
                <text:number>•</text:number>
                <text:p text:style-name="al">Aanduiden parkeerterrein.</text:p>
              </text:list-item>
            </text:list>
            <text:p text:style-name="common-al"/>
            <text:p text:style-name="common-al">De basis voor het nemen van dit verkeersbesluit is artikel 15, lid 1 van de Wegenverkeerswet.</text:p>
            <text:p text:style-name="common-al"/>
            <text:p text:style-name="common-al">Het gemeentebestuur is bevoegd tot het nemen van dit besluit. De basis hiervoor is artikel 18, lid 1, sub d van de Wegenverkeerswet 1994.</text:p>
            <text:p text:style-name="common-al"/>
            <text:p text:style-name="common-al">De onderstaande belangen zijn de basis voor het verkeersbesluit. Zij staan in artikel 2 van de Wegenverkeerswet 1994: </text:p>
            <text:p text:style-name="common-al"/>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item text:style-override="id1-3-2-2-1-14-3">
                <text:number>•</text:number>
                <text:p text:style-name="al">het instandhouden van de weg en het waarborgen van de bruikbaarheid daarvan.</text:p>
              </text:list-item>
              <text:list-item text:style-override="id1-3-2-2-1-14-4">
                <text:number/>
                <text:p text:style-name="al"/>
              </text:list-item>
            </text:list>
            <text:p text:style-name="tussenkopcur">Aanleiding</text:p>
            <text:p text:style-name="common-al">Het Amphionpad, Coriolanuspad en de Thomaslaan zijn bij de gemeente Eindhoven in beheer. In 2018 heeft er een herinrichting van het Amphionpad en Coriolanuspad plaatsgevonden. Er is destijds een bord G07 geplaatst, maar door omstandigheden is hier geen verkeersbesluit voor genomen. Met dit verkeersbesluit blijft dezelfde situatie van kracht: het Amphionpad en Coriolanuspad blijven een voetpad, met uitzondering van voertuigen van de vuilnisophaal, nood- en hulpdiensten. Het parkeerterrein aan de Thomaslaan blijft een parkeerterrein.</text:p>
            <text:p text:style-name="common-al"/>
            <text:p text:style-name="tussenkopcur">Belangenafweging</text:p>
            <text:p text:style-name="common-al">Het Amphionpad en het Coriolanuspad liggen in een 30-km gebied. De inrichting moet voldoen aan de inrichtingsprincipes van zo’n gebied. Met de inrichting stemmen we het gewenste verkeersgedrag van de weggebruikers af op de functie van de weg. Het betreft een bijzonder gebied (historisch landschap) en dus geen rij-gebied. Alleen fietsers en voetgangers hebben hier de primaat. </text:p>
            <text:p text:style-name="common-al"/>
            <text:p text:style-name="common-al">De omgeving rond het Coriolanuspad heeft een eigenheid en groene kwaliteit. Bebouwing staat in het groen waarbij privé en openbaar op ontspannen en bijzondere wijze in elkaar overgaan. Door deze open inrichting kunnen auto’s eenvoudig het gebied in rijden, wat niet de bedoeling is. Door het plaatsen van de voetpadbebording kan worden gehandhaafd dat het Coriolanuspad en Amphionpad een voetpad betreft. Het parkeerterrein aan de Thomaslaan wordt ook als zodanig aangegeven door het plaatsen van het bord E04.</text:p>
            <text:p text:style-name="common-al"/>
            <text:p text:style-name="tussenkopcur">Samenspraak </text:p>
            <text:p text:style-name="common-al">Bij de presentatie van het ontwerp in 2018 is door Woonbedrijf en de gemeente aangegeven dat de omgeving alleen toegankelijk is voor voetgangers en fietsers.</text:p>
            <text:p text:style-name="common-al"/>
            <text:p text:style-name="tussenkopcur">Advies politie</text:p>
            <text:p text:style-name="common-al">De politie ziet erop toe dat de verkeersregels worden nageleefd. Daarom is het plan ook met haar besproken. Zij is akkoord met dit besluit.</text:p>
            <text:p text:style-name="common-al"/>
            <text:p text:style-name="tussenkopcur">Besluit</text:p>
            <text:p text:style-name="common-al">Het verkeersbesluit nemen voor:</text:p>
            <text:list text:style-name="id1-3-2-2-1-31">
              <text:list-item text:style-override="id1-3-2-2-1-31-1">
                <text:number>•</text:number>
                <text:p text:style-name="al">het bord G07 ter hoogte van het Amphionpad nr. ;1</text:p>
              </text:list-item>
              <text:list-item text:style-override="id1-3-2-2-1-31-2">
                <text:number>•</text:number>
                <text:p text:style-name="al">het plaatsen van het bord G07 ter hoogte van het Coriolanuspad nr. 10;</text:p>
              </text:list-item>
              <text:list-item text:style-override="id1-3-2-2-1-31-3">
                <text:number>•</text:number>
                <text:p text:style-name="al">het plaatsen van het bord E04 te hoogte van de Thomaslaan 43.</text:p>
              </text:list-item>
            </text:list>
            <text:p text:style-name="common-al"/>
            <text:p text:style-name="common-al">De maatregelen zijn aangegeven op tekening VKB-20200005, gedateerd op 17-03-2020.</text:p>
            <text:p text:style-name="last-al"/>
            <text:p text:style-name="tekst_bottom"/>
          </text:section>
        </text:section>
        <text:section text:name="regeling-sluiting_id1-3-2-3" text:style-name="regeling-sluiting">
          <text:section text:name="ondertekening_id1-3-2-3-1">
            <text:p><text:span text:style-name="functie">Eindhoven, 1april 2020</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G.M Swaans-van der Helm </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6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6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6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Verkeersbesluit Coriolanuspad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4</meta:user-defined>
    <meta:user-defined meta:name="OVERHEIDop.verkeersbordcode">G7</meta:user-defined>
    <dc:language>nl</dc:language>
    <meta:user-defined meta:name="OVERHEID.EPSG28992/DC.spatial">162182.294 386132.847</meta:user-defined>
    <meta:user-defined meta:name="OVERHEID.EPSG28992/DC.spatial">162157.596 386076.325</meta:user-defined>
    <meta:user-defined meta:name="OVERHEID.EPSG28992/DC.spatial">162163.647 385979.672</meta:user-defined>
    <meta:user-defined meta:name="DC.title">Verkeersbesluit Coriolanuspad  1 april 2020</meta:user-defined>
    <meta:user-defined meta:name="OVERHEID.PostcodeHuisnummer/OVERHEIDop.postcodeHuisnummer">5631GH 1</meta:user-defined>
    <meta:user-defined meta:name="OVERHEID.PostcodeHuisnummer/OVERHEIDop.postcodeHuisnummer">5631GJ 10</meta:user-defined>
    <meta:user-defined meta:name="OVERHEID.PostcodeHuisnummer/OVERHEIDop.postcodeHuisnummer">5631GK 43</meta:user-defined>
    <meta:user-defined meta:name="OVERHEIDop.straatnaam">Amphionpad</meta:user-defined>
    <meta:user-defined meta:name="OVERHEIDop.straatnaam">Coriolanuspad</meta:user-defined>
    <meta:user-defined meta:name="OVERHEIDop.straatnaam">Thomaslaan</meta:user-defined>
    <meta:user-defined meta:name="OVERHEIDop.woonplaats">Eindhoven</meta:user-defined>
    <meta:user-defined meta:name="OVERHEIDop.woonplaats">Eindhoven</meta:user-defined>
    <meta:user-defined meta:name="OVERHEIDop.woonplaats">Eindhoven</meta:user-defined>
    <meta:user-defined meta:name="DCTERMS.W3CDTF/DCTERMS.available">2020-04-08</meta:user-defined>
    <meta:user-defined meta:name="OVERHEIDop.StcrtID/DC.identifier">stcrt-2020-20464</meta:user-defined>
    <meta:user-defined meta:name="OVERHEIDop.externeBijlage">Gescand VKB Coriolanuspad|exb-2020-18101</meta:user-defined>
    <meta:user-defined meta:name="OVERHEIDop.externeBijlage">VKB tekening|exb-2020-18102</meta:user-defined>
    <meta:user-defined meta:name="DCTERMS.W3CDTF/OVERHEIDop.jaargang">2020</meta:user-defined>
    <meta:user-defined meta:name="OVERHEIDop.publicationIssue">20464</meta:user-defined>
    <meta:user-defined meta:name="OVERHEIDop.versieInformatie"/>
  </office:meta>
</office:document-meta>
</file>