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erzoek om hogere waarde t.b.v. Stationsweg Oost 18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besluit verzoek om hogere waarde Stationsweg Oost 188a hebben vastgesteld. </text:p>
            <text:p text:style-name="common-al">
            <text:span text:style-name="nadrukvet">Toelichting</text:span>
          </text:p>
            <text:p text:style-name="common-al">Op 19 september 2019 is een aanvraag voor hogere waarden voor een woonbestemming ontvangen van de gemeente Woudenberg, Parklaan 1 te Woudenberg. Het gaat om het realiseren van een woning op het perceel Stationsweg Oost 188a te Woudenberg. </text:p>
            <text:p text:style-name="common-al">
            <text:span text:style-name="nadrukvet">Besluit</text:span>
          </text:p>
            <text:p text:style-name="common-al">Wij besluiten, gelet op de overwegingen die zijn opgenomen in dit besluit en gelet op: </text:p>
            <text:list text:style-name="id1-3-2-1-1-6">
              <text:list-item text:style-override="id1-3-2-1-1-6-1">
                <text:number>1.</text:number>
                <text:p text:style-name="al">artikel 110a van de Wet geluidhinder; </text:p>
              </text:list-item>
              <text:list-item text:style-override="id1-3-2-1-1-6-2">
                <text:number>2.</text:number>
                <text:p text:style-name="al">dat de Wet geluidhinder het college van burgemeester en wethouders de bevoegdheid geeft om binnen de grenzen van de gemeente een hogere waarde voor de ten hoogste toelaatbare geluidbelasting vast te stellen;</text:p>
              </text:list-item>
              <text:list-item text:style-override="id1-3-2-1-1-6-3">
                <text:number>3.</text:number>
                <text:p text:style-name="al">dat het vaststellen van hogere waarden voor één woning in overeenstemming is met het gemeentelijk (geluid)beleid;</text:p>
              </text:list-item>
            </text:list>
            <text:p text:style-name="common-al">hogere waarden vast te stellen voor één woning op het perceel Stationsweg Oost 188a te Woudenberg. De vastgestelde hogere grenswaarden zijn in de bijlage bij dit besluit opgenomen.</text:p>
            <text:p text:style-name="common-al">
            <text:span text:style-name="nadrukvet">Ter inzage</text:span>
          </text:p>
            <text:p text:style-name="common-al">Het besluit ligt van 8 april 2020 tot en met 19 mei 2020 ter inzage in het gemeentehuis van Woudenberg. </text:p>
            <text:p text:style-name="common-al">
            <text:span text:style-name="nadrukvet">Beroep</text:span>
          </text:p>
            <text:p text:style-name="common-al">Indien u zich niet kunt verenigen met deze beschikking, kunt u een beroepsschrift indienen bij de Afdeling bestuursrechtspraak van de Raad van State, Postbus 20019, 2500 EA Den Haag. De termijn voor het indienen van een beroepschrift bedraagt 6 weken en vangt aan na de dag waarop het besluit ter inzage is gelegd. Een beroepsschrift kan ook digitaal ingediend worden bij 'het digitale loket rechtspraak'. Voor het indienen van een beroepsschrift dient u griffierecht te betalen. </text:p>
            <text:p text:style-name="common-al">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list text:style-name="id1-3-2-1-1-14">
              <text:list-item text:style-override="id1-3-2-1-1-14-1">
                <text:number>1.</text:number>
                <text:p text:style-name="al">de naam en het adres van de indiener; </text:p>
              </text:list-item>
              <text:list-item text:style-override="id1-3-2-1-1-14-2">
                <text:number>2.</text:number>
                <text:p text:style-name="al">de dagtekening; </text:p>
              </text:list-item>
              <text:list-item text:style-override="id1-3-2-1-1-14-3">
                <text:number>3.</text:number>
                <text:p text:style-name="al">een omschrijving van het besluit waartegen het beroep is gericht; </text:p>
              </text:list-item>
              <text:list-item text:style-override="id1-3-2-1-1-14-4">
                <text:number>4.</text:number>
                <text:p text:style-name="al">de gronden van het beroep (de motivering). </text:p>
              </text:list-item>
            </text:list>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5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5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59493.608 454708.771</meta:user-defined>
    <meta:user-defined meta:name="DC.title">Bekendmaking besluit Verzoek om hogere waarde t.b.v. Stationsweg Oost 188a</meta:user-defined>
    <meta:user-defined meta:name="OVERHEID.PostcodeHuisnummer/OVERHEIDop.postcodeHuisnummer">3931EW 188</meta:user-defined>
    <meta:user-defined meta:name="OVERHEIDop.straatnaam">Stationsweg Oost</meta:user-defined>
    <meta:user-defined meta:name="OVERHEIDop.woonplaats">Woudenberg</meta:user-defined>
    <meta:user-defined meta:name="DCTERMS.W3CDTF/DCTERMS.available">2020-04-07</meta:user-defined>
    <meta:user-defined meta:name="DCTERMS.W3CDTF/OVERHEIDop.jaargang">2020</meta:user-defined>
    <meta:user-defined meta:name="OVERHEIDop.publicationIssue">20457</meta:user-defined>
    <meta:user-defined meta:name="OVERHEIDop.StcrtID/DC.identifier">stcrt-2020-20457</meta:user-defined>
    <meta:user-defined meta:name="OVERHEIDop.versieInformatie"/>
  </office:meta>
</office:document-meta>
</file>