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 Ontwerpbestemmingsplan Nolledijk 21a Meliss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8 april 2020 het ontwerpbestemmingsplan Nolledijk 21 Melissant, zoals vervat in het GML-bestand NL.IMRO.1924.DLDNolledijk21-BP20 gedurende zes weken voor een ieder ter inzage wordt gelegd. Dit plan is vorige week ook bekendgemaakt, maar toen werd verwezen naar Nolledijk 21 in plaats van 21a.</text:p>
            <text:p text:style-name="common-al">
            <text:span text:style-name="nadrukvet">Plangebied</text:span>
          </text:p>
            <text:p text:style-name="common-al">Het bestemmingsplan Nolledijk 21a Melissant heeft betrekking op 3 locaties. Nolledijk 21a Melissant, Nolledijk tussen 15-17 te Melissant en Vissersdijk naast 47 in Middelharnis. </text:p>
            <text:p text:style-name="common-al">Dit bestemmingsplan maakt de bouw van een woning mogelijk op het perceel Nolledijk 21a te Melissant. Aan de Vissersdijk naast 47 Middelharnis wordt de woonbestemming gewijzigd naar een verkeersbestemming met berging en bij het perceel Nolledijk tussen 15 en17 wordt de woonbestemming gewijzigd naar een tuinbestemming.</text:p>
            <text:p text:style-name="common-al">Het bestemmingsplan Nolledijk 21a Melissant biedt het planologische juridische kader om deze ontwikkeling mogelijk te maken. </text:p>
            <text:p text:style-name="common-al">Referentienummer: Z -19-112223</text:p>
            <text:p text:style-name="common-al">
            <text:span text:style-name="nadrukvet">Inzage</text:span>
          </text:p>
            <text:p text:style-name="common-al">De stukken kunt u inzien in het gemeentehuis van Goeree-Overflakkee, Koningin Julianaweg 45 te Middelharnis. Door de maatregelen tegen het coronavirus is het gemeentehuis alleen geopend van maandag tot en met vrijdag van 8.00 tot 12.00 uur.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 Vanwege het coronavirus willen wij u vragen de stukken bij voorkeur digitaal te raadplegen.</text:p>
            <text:p text:style-name="common-al">
            <text:span text:style-name="nadrukvet">Zienswijzen</text:span>
          </text:p>
            <text:p text:style-name="common-al">Tot en met 21 mei 2020 kunt u bij voorkeur schriftelijk, maar ook mondeling, uw zienswijzen op het ontwerpbestemmingsplan Nolledijk 21 Melissant kenbaar maken aan de gemeenteraad van Goeree-Overflakkee, Postbus 1, 3240 AA Middelharnis. Wij vragen u om bij uw zienswijze het referentienummer te vermelden.</text:p>
            <text:p text:style-name="common-al">Voor het indienen van een mondelinge zienswijze kunt u telefonisch een afspraak maken met mevrouw E.M.M. Goetheer van het team Omgeving, via algemeen telefoonnummer 14 0187. Van mondelinge zienswijzen wordt een verslag gemaakt. De ingekomen zienswijzen worden betrokken bij de besluitvorming tot vaststelling van het bestemmingsplan.</text:p>
            <text:p text:style-name="common-al">
            <text:span text:style-name="nadrukvet">Informatie</text:span>
          </text:p>
            <text:p text:style-name="common-al">Voor meer informatie kunt u contact opnemen met mevrouw E.M.M. Goetheer van het team Omgeving, via algemeen telefoonnummer 14 018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56</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56</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456</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DLDNolledijk21-BP20</meta:user-defined>
    <meta:user-defined meta:name="OVERHEIDop.Ruimtelijkeplannen/DC.type">bestemmingsplan</meta:user-defined>
    <dc:language>nl</dc:language>
    <meta:user-defined meta:name="OVERHEID.EPSG28992/DC.spatial">64714.997 420792.362</meta:user-defined>
    <meta:user-defined meta:name="DC.title">Rectificatie - Ontwerpbestemmingsplan Nolledijk 21a Melissant</meta:user-defined>
    <meta:user-defined meta:name="OVERHEID.PostcodeHuisnummer/OVERHEIDop.postcodeHuisnummer">3248LD 21</meta:user-defined>
    <meta:user-defined meta:name="OVERHEIDop.straatnaam">Nolledijk</meta:user-defined>
    <meta:user-defined meta:name="OVERHEIDop.woonplaats">Melissant</meta:user-defined>
    <meta:user-defined meta:name="DCTERMS.W3CDTF/DCTERMS.available">2020-04-07</meta:user-defined>
    <meta:user-defined meta:name="DCTERMS.W3CDTF/OVERHEIDop.jaargang">2020</meta:user-defined>
    <meta:user-defined meta:name="OVERHEIDop.publicationIssue">20456</meta:user-defined>
    <meta:user-defined meta:name="OVERHEIDop.StcrtID/DC.identifier">stcrt-2020-20456</meta:user-defined>
    <meta:user-defined meta:name="OVERHEIDop.versieInformatie"/>
  </office:meta>
</office:document-meta>
</file>