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4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RID 4/2020, Ministerie van Infrastructuur en Waterstaat</text:h>
      <text:p text:style-name="ifm_p_mt.7.4mm_ifm"><text:span text:style-name="ifm_span_font.bold_mt.7.4mm_ifm">Op grond van sectie 1.5.1 RID</text:span></text:p>
      <text:p text:style-name="ifm_p_ifm"><text:span text:style-name="ifm_span_font.bold_ifm">Betreffende de periodieke- of tussenonderzoeken en beproevingen van transporttanks en UN-gascontainers met verscheidene elementen (MEGC’s) overeenkomstig 6.7.2.19.2, 6.7.3.15.2, 6.7.4.14.2 en 6.7.5.12.2 van het RID</text:span></text:p>
      <text:p text:style-name="ifm_p_mt.3.7mm_indent.-9mm_mleft.9mm_ifm">(1)<text:tab/>In afwijking van de voorschriften in 6.7.2.19.2, 6.7.3.15.2, 6.7.4.14.2 en 6.7.5.12.2 van het RID blijven alle periode- of tussenonderzoeken en beproevingen van transporttanks en UN-gascontainers met verscheidene elementen (MEGC’s) waarvan de geldigheidsduur eindigt tussen 1 maart en 1 augustus 2020 geldig tot en met 31 augustus 2020. De onderzoeken in overeenstemming met 6.7.2.19, 6.7.3.15, 6.7.4.14 of 6.7.5.12 van het RID moeten worden uitgevoerd voor 1 september 2020. De gerelateerde kenmerking moet in overeenstemming zijn met 6.7.2.20.1, 6.7.3.16.1, 6.7.4.15.1 of 6.7.5.13.1 van het RID.</text:p>
      <text:p text:style-name="ifm_p_indent.-9mm_mleft.9mm_ifm">(2)<text:tab/>De woorden “vervoer toegestaan onder de voorwaarden van sectie 1.5.1 van het RID (RID 4/2020)” moeten door de afzender worden toegevoegd aan het transportdocument.</text:p>
      <text:p text:style-name="ifm_p_indent.-9mm_mleft.9mm_ifm">(3)<text:tab/>Deze overeenkomst is geldig tot 1 september 2020 en is van toepassing op het vervoer op het grondgebied van de RID-verdragsstaten die deze overeenkomst hebben ondertekend. Indien deze overeenkomst voor deze datum wordt ingetrokken door een van de ondertekenaars, dan blijft deze van kracht tot de bovengenoemde datum op het vervoer op het grondgebied van de RID-verdragsstaten die deze overeenkomst hebben ondertekend en niet hebben ingetrokken.</text:p>
      <text:p text:style-name="ifm_p_font.italic_mt.3.7mm_ifm">
                  Den  Haag,
                   1 april 2020
               </text:p>
      <text:p text:style-name="ifm_p_font.italic_mt.3.7mm_ifm">De bevoegde autoriteit voor het RID<text:line-break/>J.<text:s/>Elsing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446</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446</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RID 4/2020,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0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4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ultilaterale Overeenkomst RID 4/2020, Ministerie van Infrastructuur en Waterstaat</meta:user-defined>
    <meta:user-defined meta:name="DCTERMS.W3CDTF/DCTERMS.available">2020-04-09</meta:user-defined>
  </office:meta>
</office:document-meta>
</file>