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327, Ministerie van Infrastructuur en Waterstaat</text:h>
      <text:p text:style-name="ifm_p_mt.7.4mm_ifm">op grond van sectie 1.5.1 van het ADR, betreffende de periodieke of tussentijdse onderzoeken van transporttanks en UN-gascontainers met verschillende elementen (MEGC’s) overeenkomstig 6.7.2.19.2, 6.7.3.15.2, 6.7.4.14.2 en 6.7.5.12.2 van het ADR</text:p>
      <text:p text:style-name="ifm_p_indent.-9mm_mleft.9mm_ifm">(1)<text:tab/> In afwijking van de voorschriften van 6.7.2.19.2, 6.7.3.15.2, 6.7.4.14.2 en 6.7.5.12.2 van het ADR blijven alle periodieke of tussentijdse onderzoeken van transporttanks en UN-gascontainers met verschillende elementen (MEGC’s) waarvan de geldigheidsduur eindigt tussen 1 maart 2020 en 1 augustus 2020 geldig tot en met 31 augustus 2020. Deze onderzoeken moeten vóór 1 september 2020 worden uitgevoerd overeenkomstig 6.7.2.19, 6.7.3.15, 6.7.4.14 of 6.7.5.12 van ADR. De desbetreffende kenmerking moet in overeenstemming zijn met 6.7.2.20.1, 6.7.3.16.1, 6.7.4.15.1 of 6.7.5.13.1 van ADR.</text:p>
      <text:p text:style-name="ifm_p_indent.-9mm_mleft.9mm_ifm">(2)<text:tab/> De afzender dient in het vervoersdocument te vermelden: “Vervoer overeengekomen op grond van sectie 1.5.1 van het ADR (M327)”.</text:p>
      <text:p text:style-name="ifm_p_indent.-9mm_mleft.9mm_ifm">(3)<text:tab/> Deze overeenkomst is geldig tot 1 september 2020 en is van toepassing op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hebben ondertekend en niet ingetrokken hebben.</text:p>
      <text:p text:style-name="ifm_p_font.italic_mt.3.7mm_ifm">
                  Den Haag,
                   1 april 2020
               </text:p>
      <text:p text:style-name="ifm_p_font.italic_mt.3.7mm_ifm"><text:line-break/>De bevoegde autoriteit voor het ADR<text:line-break/><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443</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443</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M 327,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0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4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Multilaterale overeenkomst M 327, Ministerie van Infrastructuur en Waterstaat</meta:user-defined>
    <meta:user-defined meta:name="DCTERMS.W3CDTF/DCTERMS.available">2020-04-09</meta:user-defined>
  </office:meta>
</office:document-meta>
</file>