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Aanpassen voetgangersoversteekplaats Augustinus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533229</text:p>
            <text:p text:style-name="common-al"/>
            <text:p text:style-name="common-al">Burgemeester en wethouders van Sittard-Geleen:</text:p>
            <text:p text:style-name="common-al">
            <text:span text:style-name="nadrukvet">1. Besluiten:</text:span>
          </text:p>
            <text:p text:style-name="common-al">Voor het aanpassen van een voetgangersoversteekplaats in de Augustinusstraat nabij de Maanstraat in Geleen de onderstaande verkeersmaatregelen nemen:</text:p>
            <text:list text:style-name="id1-3-2-2-1-6">
              <text:list-item text:style-override="id1-3-2-2-1-6-1">
                <text:number>1.</text:number>
                <text:p text:style-name="al">Het verwijderen van de zebrastrepen van het wegdek.</text:p>
              </text:list-item>
              <text:list-item text:style-override="id1-3-2-2-1-6-2">
                <text:number>2.</text:number>
                <text:p text:style-name="al">Het verwijderen van de borden ‘Voetgangersoversteekplaats’ (bord L2).</text:p>
              </text:list-item>
              <text:list-item text:style-override="id1-3-2-2-1-6-3">
                <text:number>3.</text:number>
                <text:p text:style-name="al">Het aanbrengen van witte kanalisatiestrepen op het wegdek.</text:p>
              </text:list-item>
              <text:list-item text:style-override="id1-3-2-2-1-6-4">
                <text:number>4.</text:number>
                <text:p text:style-name="al">Het plaatsen van twee waarschuwingsborden ‘Voetgangers’ (bord J23).</text:p>
                <text:p text:style-name="al"/>
              </text:list-item>
            </text:list>
            <text:p text:style-name="common-al">
            <text:span text:style-name="nadrukvet">2. Overwegingen</text:span>
          </text:p>
            <text:p text:style-name="common-al">Momenteel ligt er in de Augustinusstraat nabij de Maanstraat een zebrapad waarop de voetgangers voorrang hebben. Geconstateerd is dat dit zebrapad hier onwenselijk is in verband met het geringe aantal oversteekbewegingen waardoor er schijnveiligheid ontstaat. Automobilisten die hier zeer frequent rijden zien hier zo weinig overstekende voetgangers dat zij er niet op verdacht zijn voetgangers voorrang te geven. Na uitvoering van de verkeersmaatregelen hebben voetgangers op de oversteekplaats geen voorrang meer.</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Augustinusstraat is in beheer en onderhoud bij de gemeente Sittard-Geleen en ligt binnen de bebouwde kom, zoals bedoeld in de Wegenverkeerswet 1994.</text:p>
            <text:p text:style-name="common-al"/>
            <text:p text:style-name="common-al">
            <text:span text:style-name="nadrukvet">4. Advies</text:span>
            <text:span text:style-name="nadrukvet"/>
            <text:span text:style-name="nadrukvet">en inspraak</text:span>
          </text:p>
            <text:p text:style-name="common-al">De Ambtelijke Werkgroep Verkeer, waarin onder meer verkeerskundigen en de regiopolitie zitting hebben, heeft op 17-12-2019 positief geadviseerd over de voorgestelde verkeersmaatregel.</text:p>
            <text:p text:style-name="common-al">Van donderdag 05-03-2020 tot en met woensdag 18-03-2020 heeft het voornemenbesluit ter inzage gelegen. Hierop is geen reactie binnen gekomen.</text:p>
            <text:p text:style-name="common-al"/>
            <text:p text:style-name="common-al">
            <text:span text:style-name="nadrukvet">5. Ondertekening</text:span>
          </text:p>
            <text:p text:style-name="common-al">Sittard-Geleen, 01-04-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text:span><text:span text:style-name="nadrukvet"> 0</text:span><text:span text:style-name="nadrukvet">9</text:span><text:span text:style-name="nadrukvet">-0</text:span><text:span text:style-name="nadrukvet">4</text:span><text:span text:style-name="nadrukvet">-2020</text:span><text:span text:style-name="nadrukvet"> tot en met woensdag</text:span><text:span text:style-name="nadrukvet"/><text:span text:style-name="nadrukvet">20</text:span><text:span text:style-name="nadrukvet">-0</text:span><text:span text:style-name="nadrukvet">5</text:span><text:span text:style-name="nadrukvet">-20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4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4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4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Aanpassen voetgangersoversteekplaats - Augustinusstraat Gele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533229</meta:user-defined>
    <meta:user-defined meta:name="DCTERMS.abstract">Het zebrapad nabij de Maastraat verandert in een voetgandersoversteekplaats waar de voetgangers geen voorrang meer hebben.</meta:user-defined>
    <meta:user-defined meta:name="OVERHEIDop.verkeersbordcode">J23</meta:user-defined>
    <dc:language>nl</dc:language>
    <meta:user-defined meta:name="OVERHEID.EPSG28992/DC.spatial">185453.096 330710.85</meta:user-defined>
    <meta:user-defined meta:name="DC.title">Definitief Verkeersbesluit Aanpassen voetgangersoversteekplaats Augustinusstraat Geleen</meta:user-defined>
    <meta:user-defined meta:name="OVERHEID.PostcodeHuisnummer/OVERHEIDop.postcodeHuisnummer">6161AJ 43</meta:user-defined>
    <meta:user-defined meta:name="OVERHEIDop.straatnaam">Augustinusstraat</meta:user-defined>
    <meta:user-defined meta:name="OVERHEIDop.woonplaats">Geleen</meta:user-defined>
    <meta:user-defined meta:name="DCTERMS.W3CDTF/DCTERMS.available">2020-04-08</meta:user-defined>
    <meta:user-defined meta:name="OVERHEIDop.StcrtID/DC.identifier">stcrt-2020-20441</meta:user-defined>
    <meta:user-defined meta:name="DCTERMS.W3CDTF/OVERHEIDop.jaargang">2020</meta:user-defined>
    <meta:user-defined meta:name="OVERHEIDop.publicationIssue">20441</meta:user-defined>
    <meta:user-defined meta:name="OVERHEIDop.versieInformatie"/>
  </office:meta>
</office:document-meta>
</file>