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zijderweg 4, Oud 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9 april 2020 gedurende zes weken het bestemmingsplan ‘Zuidzijderweg 4, Oud Ade’ als ontwerp ter inzage ligt.</text:p>
            <text:p text:style-name="common-al">
            <text:span text:style-name="nadrukvet">Locatie en projectinhoud</text:span>
          </text:p>
            <text:p text:style-name="common-al">Het ontwerpbestemmingsplan heeft betrekking op de Zuidzijderweg 4-6 te Oud Ade, beter bekend als het Ghoyhuys. Deze gronden staan kadastraal bekend als gemeente Alkemade, sectie L en nummers 1905 en 1991 (gedeeltelijk). Het ontwerpbestemmingsplan voorziet in het definitief wijzigen van de bestemming op basis van de tijdelijke omgevingsvergunning uit 2016 (t.b.v. de expositie-/vergaderruimte), het uitbreiden naar tien recreatieappartementen en het realiseren van een kleine aanbouw en een aanlegsteiger.</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9 april t/m woensdag 20 mei 2020 gedurende zes weken voor eenieder ter inzage in de publieksruimte van het gemeentehuis, Westeinde 1 in Roelofarendsveen. Op afspraak kunt u documenten die openbaar zijn komen inzien. Maak een afspraak via <text:a xlink:href="https://afspraken.kaagenbraassem.nl/internetafspraken" xlink:type="simple">https://afspraken.kaagenbraassem.nl/internetafspraken</text:a> voor het inzien van stukken. Het ontwerpbestemmingsplan is ook te bekijken op <text:a xlink:href="http://www.ruimtelijkeplannen.nl" xlink:type="simple">www.ruimtelijkeplannen.nl </text:a>met IMRO-nummer <text:a xlink:href="http://www.ruimtelijkeplannen.nl/web-roo/roo/bestemmingsplannen?planidn=NL.IMRO.1884.BPZUIDZIJDERWEG4-ONT1" xlink:type="simple"><text:span text:style-name="nadrukondlijn">NL.IMRO.1884.BPZUIDZIJDERWEG4-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2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2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ZUIDZIJDERWEG4-ONT1</meta:user-defined>
    <meta:user-defined meta:name="OVERHEIDop.Ruimtelijkeplannen/DC.type">bestemmingsplan</meta:user-defined>
    <dc:language>nl</dc:language>
    <meta:user-defined meta:name="OVERHEID.Gemeente/DC.spatial">Kaag en Braassem</meta:user-defined>
    <meta:user-defined meta:name="OVERHEID.EPSG28992/DC.spatial">98510 464783</meta:user-defined>
    <meta:user-defined meta:name="DC.title">Ontwerpbestemmingsplan ‘Zuidzijderweg 4, Oud Ade’</meta:user-defined>
    <meta:user-defined meta:name="OVERHEID.PostcodeHuisnummer/OVERHEIDop.postcodeHuisnummer">2374BV 4</meta:user-defined>
    <meta:user-defined meta:name="OVERHEIDop.straatnaam">Zuidzijderweg</meta:user-defined>
    <meta:user-defined meta:name="OVERHEIDop.woonplaats">Oud Ade</meta:user-defined>
    <meta:user-defined meta:name="DCTERMS.W3CDTF/DCTERMS.available">2020-04-08</meta:user-defined>
    <meta:user-defined meta:name="DCTERMS.W3CDTF/OVERHEIDop.jaargang">2020</meta:user-defined>
    <meta:user-defined meta:name="OVERHEIDop.publicationIssue">20429</meta:user-defined>
    <meta:user-defined meta:name="OVERHEIDop.StcrtID/DC.identifier">stcrt-2020-20429</meta:user-defined>
    <meta:user-defined meta:name="OVERHEIDop.versieInformatie"/>
  </office:meta>
</office:document-meta>
</file>