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met projectafwijking - Achtergracht t.o. 3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8 april 2020 de omgevingsvergunning Achtergracht t.o. 34 hebben verleend.</text:p>
            <text:p text:style-name="common-al">De omgevingsvergunning is aangevraagd voor het oprichten van een aanlegsteiger en het innemen van twee ligplaatsen deels buiten het rak op de locatie tegenover Achtergracht t/o 34 ten behoeve van twee passagiersvaartuigen</text:p>
            <text:p text:style-name="common-al">De verleende vergunning wijkt niet af van de ontwerpomgevingsvergunnin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De locatie van de vergunning wordt verbeeld op <text:a xlink:href="http://www.ruimtelijkeplannen.nl/?planidn=NL.IMRO.0363.A1912PBSTD-VG01" xlink:type="simple"><text:span text:style-name="nadrukondlijn">www.ruimtelijkeplannen.nl/?planidn=NL.IMRO.0363.A1912PBSTD-VG01</text:span></text:a></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common-al">Het beroepschrift heeft geen schorsende werking.</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text:p>
            <text:p text:style-name="common-al">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8 april 2020</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12PBSTD-VG01</meta:user-defined>
    <meta:user-defined meta:name="OVERHEIDop.Ruimtelijkeplannen/DC.type">omgevingsvergunning met planafwijking</meta:user-defined>
    <dc:language>nl</dc:language>
    <meta:user-defined meta:name="OVERHEID.EPSG28992/DC.spatial">121981 486038</meta:user-defined>
    <meta:user-defined meta:name="DC.title">Gemeente Amsterdam - verlening omgevingsvergunning met projectafwijking - Achtergracht t.o. 34, Amsterdam</meta:user-defined>
    <meta:user-defined meta:name="OVERHEID.PostcodeHuisnummer/OVERHEIDop.postcodeHuisnummer">1017WP 34</meta:user-defined>
    <meta:user-defined meta:name="OVERHEIDop.straatnaam">Achtergracht</meta:user-defined>
    <meta:user-defined meta:name="OVERHEIDop.woonplaats">Amsterdam</meta:user-defined>
    <meta:user-defined meta:name="DCTERMS.W3CDTF/DCTERMS.available">2020-04-08</meta:user-defined>
    <meta:user-defined meta:name="DCTERMS.W3CDTF/OVERHEIDop.jaargang">2020</meta:user-defined>
    <meta:user-defined meta:name="OVERHEIDop.publicationIssue">20425</meta:user-defined>
    <meta:user-defined meta:name="OVERHEIDop.StcrtID/DC.identifier">stcrt-2020-20425</meta:user-defined>
    <meta:user-defined meta:name="OVERHEIDop.versieInformatie"/>
  </office:meta>
</office:document-meta>
</file>