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Meiraap te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Meiraap te Roelofarendsveen ter hoogte van nummer 3;</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Meiraap is een voor het openbaar verkeer openstaande weg;</text:p>
            <text:p text:style-name="common-al"/>
            <text:p text:style-name="common-al">o De Meiraap is gelegen op het grondgebied van de gemeente Kaag en Braassem en komt bij deze gemeente in beheer;</text:p>
            <text:p text:style-name="common-al"/>
            <text:p text:style-name="common-al">o De huidige eigenaar / ontwikkelaar van de grond is op de hoogte gesteld van het verzoek tot plaatsing laadpaal en het verkeersbesluit; </text:p>
            <text:p text:style-name="common-al"/>
            <text:p text:style-name="common-al">o De Meiraap is gecategoriseerd als erftoegangsweg binnen de bebouwde kom van Kaag en Braassem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01-04-2020</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1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1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1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Meiraap, Roelofarendsveen, ter hoogte van nr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Meiraap te Roelofarendsveen, ter hoogte van nr 3, worden twee parkeerplaatsen aangewezen tbv het laden van elektrische voertuigen. </meta:user-defined>
    <meta:user-defined meta:name="OVERHEIDop.verkeersbordcode">E4</meta:user-defined>
    <dc:language>nl</dc:language>
    <meta:user-defined meta:name="OVERHEID.EPSG28992/DC.spatial">103078.557 468053.665</meta:user-defined>
    <meta:user-defined meta:name="DC.title">Verkeersbesluit aanwijzen parkeerplaats(en) elektrisch laden op de Meiraap te Roelofarendsveen</meta:user-defined>
    <meta:user-defined meta:name="OVERHEID.PostcodeHuisnummer/OVERHEIDop.postcodeHuisnummer">2371KH 3</meta:user-defined>
    <meta:user-defined meta:name="OVERHEIDop.straatnaam">Meiraap</meta:user-defined>
    <meta:user-defined meta:name="OVERHEIDop.woonplaats">Roelofarendsveen</meta:user-defined>
    <meta:user-defined meta:name="DCTERMS.W3CDTF/DCTERMS.available">2020-04-06</meta:user-defined>
    <meta:user-defined meta:name="OVERHEIDop.StcrtID/DC.identifier">stcrt-2020-20412</meta:user-defined>
    <meta:user-defined meta:name="OVERHEIDop.externeBijlage">Foto locatie|exb-2020-18035</meta:user-defined>
    <meta:user-defined meta:name="DCTERMS.W3CDTF/OVERHEIDop.jaargang">2020</meta:user-defined>
    <meta:user-defined meta:name="OVERHEIDop.publicationIssue">20412</meta:user-defined>
    <meta:user-defined meta:name="OVERHEIDop.versieInformatie"/>
  </office:meta>
</office:document-meta>
</file>