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om met toepassing van artikel 2.12 lid 1 onder a onder 3<text:span text:style-name="sup">0</text:span> van de Wet algemene bepalingen omgevingsrecht (Wabo) een omgevingsvergunning te verlenen voor het plaatsen van extra lichtmasten bij FC Purmerend op het perceel Savannestraat 51-53.  </text:p>
            <text:p text:style-name="common-al">De ontwerp-besluiten en bijbehorende stukken liggen met ingang van vrijdag 10 januari 2020  gedurende zes weken tijdens openingstijden voor eenieder ter inzage op het stadhuis van Purmerend, Purmersteenweg 42 te Purmerend.</text:p>
            <text:p text:style-name="common-al">U kunt gedurende de periode van terinzageligging zienswijzen indienen. Schriftelijke zienswijzen kunnen gericht worden aan het college van burgemeester en wethouders van Purmerend, Postbus 15, 1440 AA Purmerend. Voor het indienen van een mondelinge zienswijze dient u een afspraak te maken. Daarvoor kunt u contact opnemen met het team Ontwikkeling, mevrouw S. Koot,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Purmere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4112 501681</meta:user-defined>
    <meta:user-defined meta:name="DC.title">Kennisgeving terinzagelegging ontwerp-omgevingsvergunning met afwijking van bestemmingsplan</meta:user-defined>
    <meta:user-defined meta:name="OVERHEID.PostcodeHuisnummer/OVERHEIDop.postcodeHuisnummer">1448WB</meta:user-defined>
    <meta:user-defined meta:name="OVERHEIDop.straatnaam">Savannestraat</meta:user-defined>
    <meta:user-defined meta:name="OVERHEIDop.woonplaats">Purmerend</meta:user-defined>
    <meta:user-defined meta:name="DCTERMS.W3CDTF/DCTERMS.available">2020-01-09</meta:user-defined>
    <meta:user-defined meta:name="DCTERMS.W3CDTF/OVERHEIDop.jaargang">2020</meta:user-defined>
    <meta:user-defined meta:name="OVERHEIDop.publicationIssue">2041</meta:user-defined>
    <meta:user-defined meta:name="OVERHEIDop.StcrtID/DC.identifier">stcrt-2020-2041</meta:user-defined>
    <meta:user-defined meta:name="OVERHEIDop.versieInformatie"/>
  </office:meta>
</office:document-meta>
</file>