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Fietspad Wijnaldum – Midlu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arlingen maken bekend dat het bestemmingsplan Fietspad Wijnaldum – Midlum  onherroepelijk is geworden. Het onherroepelijke bestemmingsplan kan geraadpleegd worden via www.ruimtelijkeplann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4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4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4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2.FietspadWijnaMidlu-VA01</meta:user-defined>
    <meta:user-defined meta:name="OVERHEIDop.Ruimtelijkeplannen/DC.type">bestemmingsplan</meta:user-defined>
    <dc:language>nl</dc:language>
    <meta:user-defined meta:name="OVERHEID.Gemeente/DC.spatial">Harlingen</meta:user-defined>
    <meta:user-defined meta:name="OVERHEID.EPSG28992/DC.spatial">159908.727 578522.992</meta:user-defined>
    <meta:user-defined meta:name="DC.title">Bestemmingsplan Fietspad Wijnaldum – Midlum</meta:user-defined>
    <meta:user-defined meta:name="OVERHEID.PostcodeHuisnummer/OVERHEIDop.postcodeHuisnummer">8857BP 5</meta:user-defined>
    <meta:user-defined meta:name="OVERHEIDop.straatnaam">Alde Leane</meta:user-defined>
    <meta:user-defined meta:name="OVERHEIDop.woonplaats">Wijnaldum</meta:user-defined>
    <meta:user-defined meta:name="DCTERMS.W3CDTF/DCTERMS.available">2020-04-06</meta:user-defined>
    <meta:user-defined meta:name="DCTERMS.W3CDTF/OVERHEIDop.jaargang">2020</meta:user-defined>
    <meta:user-defined meta:name="OVERHEIDop.publicationIssue">20346</meta:user-defined>
    <meta:user-defined meta:name="OVERHEIDop.StcrtID/DC.identifier">stcrt-2020-20346</meta:user-defined>
    <meta:user-defined meta:name="OVERHEIDop.versieInformatie"/>
  </office:meta>
</office:document-meta>
</file>