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evenum, Hazenhorstweg 1, intrekking verleende omgevingsvergunning (uitgebreide procedure) (besluitdatum 02-03-2020, verzenddatum 09-04-20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intrekking (of actualisering) omgevingsvergun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4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34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34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9549 378057</meta:user-defined>
    <meta:user-defined meta:name="DC.title">Sevenum, Hazenhorstweg 1, intrekking verleende omgevingsvergunning (uitgebreide procedure) (besluitdatum 02-03-2020, verzenddatum 09-04-2020)</meta:user-defined>
    <meta:user-defined meta:name="OVERHEID.PostcodeHuisnummer/OVERHEIDop.postcodeHuisnummer">5975PA 1</meta:user-defined>
    <meta:user-defined meta:name="OVERHEIDop.straatnaam">Hazenhorstweg</meta:user-defined>
    <meta:user-defined meta:name="OVERHEIDop.woonplaats">Sevenum</meta:user-defined>
    <meta:user-defined meta:name="DCTERMS.W3CDTF/DCTERMS.available">2020-04-09</meta:user-defined>
    <meta:user-defined meta:name="DCTERMS.W3CDTF/OVERHEIDop.jaargang">2020</meta:user-defined>
    <meta:user-defined meta:name="OVERHEIDop.externeBijlage">Zienswijze|exb-2020-17880</meta:user-defined>
    <meta:user-defined meta:name="OVERHEIDop.externeBijlage">Ontwerp-besluit|exb-2020-17881</meta:user-defined>
    <meta:user-defined meta:name="OVERHEIDop.externeBijlage">Verzoek intrekking|exb-2020-17882</meta:user-defined>
    <meta:user-defined meta:name="OVERHEIDop.externeBijlage">Definitief besluit|exb-2020-17883</meta:user-defined>
    <meta:user-defined meta:name="OVERHEIDop.publicationIssue">20344</meta:user-defined>
    <meta:user-defined meta:name="OVERHEIDop.StcrtID/DC.identifier">stcrt-2020-20344</meta:user-defined>
    <meta:user-defined meta:name="OVERHEIDop.versieInformatie"/>
  </office:meta>
</office:document-meta>
</file>