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gunning Van Reeuwijkstraat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het van plan is om een omgevingsvergunning te verlenen voor het brandveilig gebruiken van het pand Crescendo aan de Van Reeuwijkstraat 36 in Ommen. </text:p>
            <text:p text:style-name="common-al">
            <text:span text:style-name="nadrukvet">Het plan is zes weken lang te bekijken </text:span>
          </text:p>
            <text:p text:style-name="common-al">Vanaf donderdag 9 april 2020 is de ontwerpbeschikking uitgebreide procedure omgevingsvergunning brandveilig gebruiken van het pand Crescendo, Van Reeuwijkstraat 36 Ommen te bekijken:</text:p>
            <text:p text:style-name="common-al">-in het gemeentehuis van Ommen door een afspraak te maken bij de publieksdienst. De laatste dag van de termijn voor het indienen van een zienswijze is woensdag 20 mei 2020.</text:p>
            <text:p text:style-name="common-al">
            <text:span text:style-name="nadrukvet">U kunt reageren op het plan </text:span>
          </text:p>
            <text:p text:style-name="common-al">Door het indienen van een zienswijze kunt u tot en met woensdag 20 mei 2020 op het plan reageren. Dit kan:</text:p>
            <text:p text:style-name="common-al">-bij voorkeur digitaal via <text:a xlink:href="http://www.ommen.nl/zienswijze-indienen" xlink:type="simple">http://www.ommen.nl/zienswijze-indienen</text:a> en gebruik daarvoor het digitale reactieformulier of</text:p>
            <text:p text:style-name="common-al">-schriftelijk via de post en richt uw reactie aan: Raad van de gemeente Ommen, Postbus 100, 7730 AC Ommen”, onder vermelding van “zienswijzen ontwerpbeschikking Van Reeuwijkstraat 36 Ommen”.</text:p>
            <text:p text:style-name="common-al">-mondeling door een afspraak bij de Publieksdienst te maken. Bel voor het maken van een afspraak naar 14 0529.In de zienswijzen moet worden aangegeven op welke onderdelen van het ontwerpbesluit de zienswijzen betrekking hebben. 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4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4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4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Omm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Van Reeuwijkstraat 36 in Ommen</meta:user-defined>
    <meta:user-defined meta:name="DCTERMS.alternative">Van Reeuwijkstraat 36 in Ommen</meta:user-defined>
    <dc:language>nl</dc:language>
    <meta:user-defined meta:name="OVERHEIDop.Staatscourant/DC.type">Vergunningen</meta:user-defined>
    <meta:user-defined meta:name="OVERHEID.Gemeente/DC.spatial">Ommen</meta:user-defined>
    <meta:user-defined meta:name="OVERHEID.EPSG28992/DC.spatial">225222.056 504840.688</meta:user-defined>
    <meta:user-defined meta:name="DC.title">Ontwerp vergunning Van Reeuwijkstraat 36</meta:user-defined>
    <meta:user-defined meta:name="OVERHEID.PostcodeHuisnummer/OVERHEIDop.postcodeHuisnummer">7731EH 36</meta:user-defined>
    <meta:user-defined meta:name="OVERHEIDop.straatnaam">van Reeuwijkstraat</meta:user-defined>
    <meta:user-defined meta:name="OVERHEIDop.woonplaats">Ommen</meta:user-defined>
    <meta:user-defined meta:name="DCTERMS.W3CDTF/DCTERMS.available">2020-04-09</meta:user-defined>
    <meta:user-defined meta:name="DCTERMS.W3CDTF/OVERHEIDop.jaargang">2020</meta:user-defined>
    <meta:user-defined meta:name="OVERHEIDop.publicationIssue">20341</meta:user-defined>
    <meta:user-defined meta:name="OVERHEIDop.StcrtID/DC.identifier">stcrt-2020-20341</meta:user-defined>
    <meta:user-defined meta:name="OVERHEIDop.versieInformatie"/>
  </office:meta>
</office:document-meta>
</file>