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oofddorp – Graan voor Visch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uitbreiding parkeerschijfzone wijkdeel 17000, 18000 en 19000</text:p>
            <text:p text:style-name="common-al">Nummer: X.2020.03348</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list text:style-name="id1-3-2-2-1-8">
              <text:list-item text:style-override="id1-3-2-2-1-8-1">
                <text:number>1.</text:number>
                <text:p text:style-name="al">In eerste instantie: </text:p>
                <text:list text:style-name="id1-3-2-2-1-8-1-3">
                  <text:list-item text:style-override="id1-3-2-2-1-8-1-3-1">
                    <text:number>a.</text:number>
                    <text:p text:style-name="al">het verzekeren van de veiligheid op de weg; </text:p>
                  </text:list-item>
                  <text:list-item text:style-override="id1-3-2-2-1-8-1-3-2">
                    <text:number>b.</text:number>
                    <text:p text:style-name="al">het beschermen van weggebruikers en passagiers; </text:p>
                  </text:list-item>
                  <text:list-item text:style-override="id1-3-2-2-1-8-1-3-3">
                    <text:number>c.</text:number>
                    <text:p text:style-name="al">het in stand houden van de weg en het waarborgen van de bruikbaarheid daarvan; </text:p>
                  </text:list-item>
                  <text:list-item text:style-override="id1-3-2-2-1-8-1-3-4">
                    <text:number>d.</text:number>
                    <text:p text:style-name="al">het zoveel mogelijk waarborgen van de vrijheid van het verkeer.</text:p>
                  </text:list-item>
                </text:list>
              </text:list-item>
              <text:list-item text:style-override="id1-3-2-2-1-8-2">
                <text:number>2.</text:number>
                <text:p text:style-name="al">In tweede instantie ook voor: </text:p>
                <text:list text:style-name="id1-3-2-2-1-8-2-3">
                  <text:list-item text:style-override="id1-3-2-2-1-8-2-3-1">
                    <text:number>a.</text:number>
                    <text:p text:style-name="al">het voorkomen of beperken van door het verkeer veroorzaakte overlast, hinder of schade alsmede de gevolgen voor het milieu, bedoeld in de Wet milieubeheer; </text:p>
                  </text:list-item>
                  <text:list-item text:style-override="id1-3-2-2-1-8-2-3-2">
                    <text:number>b.</text:number>
                    <text:p text:style-name="al">het voorkomen of beperken van door het verkeer veroorzaakte aantasting van het karakter of van de functie van objecten of gebieden. </text:p>
                  </text:list-item>
                </text:list>
              </text:list-item>
            </text:list>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 </text:p>
            <text:p text:style-name="tussenkopcur">Overwegingen en motivatie</text:p>
            <text:p text:style-name="common-al">De afgelopen jaren is de parkeerschijfzone (blauwe zone) in de wijk Graan voor Visch steeds verder uitgebreid. Met het laatste verkeersbesluit van 30 januari 2018, met kenmerk X.2017.52776, ligt de huidige grens van de parkeerschijfzone op de volgende locaties:</text:p>
            <text:p text:style-name="common-al">- Op Graan voor Visch, aan het begin van de zijstraat tussen Graan voor Visch 18036 en 18037;</text:p>
            <text:p text:style-name="common-al">- Op Graan voor Visch, aan het begin van de zijstraat ter hoogte van Graan voor Visch 19801;</text:p>
            <text:p text:style-name="common-al">- Op Graan voor Visch, aan het begin van de zijstraat ter hoogte van Graan voor Visch 19901;</text:p>
            <text:p text:style-name="common-al">- Op Graan voor Visch, direct ten oosten van de Hoofdweg.</text:p>
            <text:p text:style-name="common-al">Om overregulering te voorkomen verdient het de voorkeur de parkeerschijfzone slechts uit te breiden in het gebied waar daadwerkelijk (meetbaar) overlast wordt ervaren. Dit vanwege enerzijds het feit dat er draagvlak is voor uitbreiding van de parkeerschijfzone onder de bewoners direct nabij de grens van de parkeerschijfzone en anderzijds het ontbreken van draagvlak onder bewoners die geen overlast ondervinden en dus tegen uitbreiding zijn.</text:p>
            <text:p text:style-name="common-al">Uitbreiding van de blauwe zonering wordt per deel van een wijk onderzocht, het een en ander pas na vragen van bewoners, een verkeersmeting en een enquête. Uitbreiding van de parkeerschijfzone vindt alleen plaats als een ruime meerderheid van de bewoners voorstander is.</text:p>
            <text:p text:style-name="common-al">In de wijk Graan voor Visch zijn in 2014 en 2015 een aantal onderzoeken gehouden. Vervolgens is na de uitbreiding in 2016 in mei 2017 opnieuw een onderzoek gedaan en heeft er een uitbreiding plaatsgevonden. In december 2019 is een 3e onderzoek gedaan waarbij een meerderheid van de wijkdelen 17000, 18000 en 19000 inmiddels ook graag zien dat er een blauwe zone wordt ingevoerd. In de wijk 16000 is de meerderheid tegen de uitbreiding van de blauwe zone, daarom wordt hier vooralsnog geen blauwe zone ingevoerd.</text:p>
            <text:p text:style-name="common-al">Op basis van de uitkomsten van de onderzoeken breiden wij de bestaande parkeerschijfzone uit door het instellen van een nieuwe parkeerschijfzone (blauwe zone) in Graan voor Visch in de wijkdelen 17000, 18000 en 19000, met een maximum parkeertijd van 2 uur, gedurende maandag t/m zaterdag van 9.00-18.00 uur en op vrijdag van 18.00 tot 21.00 uur. Bewoners, ondernemers kunnen tegen betaling in aanmerking komen voor een parkeerontheffing.</text:p>
            <text:p text:style-name="common-al">Met de maatregel wordt beoogd het parkeren in Graan voor Visch beter te reguleren en het lang parkeren door bezoekers van het centrum en mensen die aldaar werken tegen te gaan. </text:p>
            <text:p text:style-name="tussenkopcur">Maatregelen (bebording en belijning)</text:p>
            <text:p text:style-name="common-al">De parkeerschijfzone wordt uitgebreid door het plaatsen van borden E10 (RVV 1990), begin parkeerschijfzone, en E11 (RVV 1990), einde parkeerschijfzone, met opdruk ‘max. 2h’ en onderbord met opdruk ‘ma t/m za 9.00 – 18.00h vr 18.00 – 21.00h’ in combinatie met blauwe markering om de beschikbare parkeerruimte aan te geven conform artikel 25 (RVV 1990). </text:p>
            <text:p text:style-name="common-al">De borden worden geplaatst op de volgende locaties:</text:p>
            <text:p text:style-name="common-al">• op Graan voor Visch, aan het begin van de zijstraat ter hoogte van Graan voor Visch 18901;</text:p>
            <text:p text:style-name="common-al">• op Graan voor Visch, aan het begin van de zijstraat ter hoogte van Graan voor Visch 16633;</text:p>
            <text:p text:style-name="common-al"/>
            <text:p text:style-name="common-al">Vanwege het feit dat de parkeerschijfzone door de nieuwe ingangen wordt verruimd kunnen de borden E10 en E11 RVV 1990 op drie locaties worden verwijderd:</text:p>
            <text:p text:style-name="common-al">• op Graan voor Visch, aan het begin van de zijstraat tussen Graan voor Visch 18036 en 18037;</text:p>
            <text:p text:style-name="common-al">• op Graan voor Visch, aan het begin van de zijstraat ter hoogte van Graan voor Visch 19801;</text:p>
            <text:p text:style-name="common-al">• op Graan voor Visch, aan het begin van de zijstraat ter hoogte van Graan voor Visch 19901;</text:p>
            <text:p text:style-name="common-al"/>
            <text:p text:style-name="common-al">Er zullen vooraankondigingsborden worden geplaatst dat de verkeerssituatie is gewijzigd. </text:p>
            <text:p text:style-name="common-al">De aan te brengen bebording en maatregelen staan aangegeven op de bij dit besluit behorende tekening met het nummer 2020-003-028.</text:p>
            <text:p text:style-name="tussenkopcur">Motivering Wegenverkeerswet 1994 (Wvw 1994):</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1d van de Wegenverkeerswet (Wvw) 1994, het zoveel mogelijk waarborgen van de vrijheid van het verkeer;</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en wordt van de belangen genoemd in artikel 2 van de Wegenverkeerswet 1994 er een geschaad, namelijk de vrijheid van het verkeer (1d). De andere belangen die door de maatregelen worden gediend, wegen echter zwaarder.</text:p>
            <text:p text:style-name="tussenkopcur">Belangenafweging </text:p>
            <text:p text:style-name="common-al">
            <text:span text:style-name="nadrukondlijn">Bewoners </text:span>
          </text:p>
            <text:p text:style-name="common-al">De maatregelen zijn in het belang van bewoners. Het parkeren wordt gereguleerd en de beschikbaarheid van de parkeerplaatsen voor bewoners zal toenemen. De parkeerdruk in de wijkdelen grenzend aan de nieuwe parkeerschijfzone zal mogelijk toenemen. Bewoners zullen voor een parkeerontheffing kosten moeten maken.</text:p>
            <text:p text:style-name="common-al">
            <text:span text:style-name="nadrukondlijn">Bedrijven</text:span>
          </text:p>
            <text:p text:style-name="common-al">De maatregelen hebben geen gevolgen voor bedrijven. </text:p>
            <text:p text:style-name="common-al">
            <text:span text:style-name="nadrukondlijn">(Doorgaand) gemotoriseerd verkeer</text:span>
          </text:p>
            <text:p text:style-name="common-al">De maatregelen hebben geen gevolgen voor (doorgaand) gemotoriseerd verkeer. </text:p>
            <text:p text:style-name="common-al">
            <text:span text:style-name="nadrukondlijn">Langzaam verkeer</text:span>
          </text:p>
            <text:p text:style-name="common-al">De maatregelen zijn in het belang van langzaam verkeer. Door het reguleren van het parkeren ontstaat een rustiger overzichtelijker straatbeeld. </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belangen van nood- en hulpdiensten worden gediend doordat er minder vaak fout geparkeerd zal worden, hetgeen de bereikbaarheid ten goede zal komen. </text:p>
            <text:p text:style-name="common-al">
            <text:span text:style-name="nadrukondlijn">Parkeerders</text:span>
          </text:p>
            <text:p text:style-name="common-al">Door het instellen van een parkeerschijfzone worden de belangen van parkeerders licht geschaad. Door de parkeerschijfzone wordt echter de verkeerssituatie verduidelijkt en uniform. De parkeerders (bezoekers centrum of werkend in het centrum) die aldaar nu nog lang parkeren zullen elders moeten gaan parkeren. Dat betekent of naar een betaalde parkeerlocatie of naar een verder gelegen parkeergelegenheid waardoor de loopafstanden zullen toenemen. De parkeerders (bewoners) kunnen makkelijker in eigen straat parkeren. </text:p>
            <text:p text:style-name="common-al">
            <text:span text:style-name="nadrukondlijn">Algemeen belang</text:span>
          </text:p>
            <text:p text:style-name="common-al">De maatregelen verbeteren de verkeersveiligheid en de bereikbaarheid. Dit is in het algemeen belang. </text:p>
            <text:p text:style-name="common-al">
            <text:span text:style-name="nadrukondlijn">Afweging</text:span>
          </text:p>
            <text:p text:style-name="common-al">De maatregelen zijn in het belang van bewoners en langzaam verkeer. De belangen van parkeerders worden geschaad. De belangen van bewoners en langzaam verkeer wegen wij echter zwaarder dan die van parkeerders, omdat er voor parkeerders alternatieven bestaan in de vorm van parkeerplaatsen in het centrum waarvoor betaald moet worden of parkeerplaatsen verder van het centrum gelegen waardoor de loopafstand wel toeneemt. Er kan ook gekozen worden voor alternatieve vervoermiddelen zoals openbaar vervoer of de fiets.</text:p>
            <text:p text:style-name="tussenkopcur">Voorbereiding en overleg</text:p>
            <text:p text:style-name="common-al">Dit besluit is voorbereid op basis van verkeerskundige onderzoeken en onderzoeken naar de wensen van belanghebbenden. Dit door middel van een vragenlijst en in samenwerking met de wijkraad Graan voor Visch.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17-03-2020 is dit besluit behandeld in de werkgroep. De leden van de Werkgroep gaan akkoord met de voorgestelde maatregelen.</text:p>
            <text:p text:style-name="tussenkopcur">Publicatie</text:p>
            <text:p text:style-name="common-al">Het besluit wordt gepubliceerd in de Digitale Staatscourant. </text:p>
            <text:p text:style-name="tussenkopcur">Besluiten</text:p>
            <text:p text:style-name="common-al">In overeenstemming met de tekening met het nummer 2020-003-028, die een onderdeel is van dit besluit, zijn wij voornemens de volgende verkeersmaatregelen te treffen: </text:p>
            <text:p text:style-name="common-al">1. Het uitbreiden van een parkeerschijfzone in de wijk Graan voor Visch in Hoofddorp door:</text:p>
            <text:p text:style-name="common-al">o het verwijderen van borden conform model E10 en E11 uit bijlage I van het Reglement Verkeersregels en Verkeerstekens (RVV) 1990, met opdruk ‘max. 2h’ en onderbord met opdruk ‘ma t/m za 9.00 – 18.00h vr 18.00 – 21.00h’ op de volgende locaties:</text:p>
            <text:p text:style-name="common-al"> op Graan voor Visch, aan het begin van de zijstraat tussen Graan voor Visch 18036 en 18037;</text:p>
            <text:p text:style-name="common-al"> op Graan voor Visch, aan het begin van de zijstraat ter hoogte van Graan voor Visch 19801;</text:p>
            <text:p text:style-name="common-al"> op Graan voor Visch, aan het begin van de zijstraat ter hoogte van Graan voor Visch 19901;</text:p>
            <text:p text:style-name="common-al"/>
            <text:p text:style-name="common-al">o het zonaal plaatsen van borden conform model E10 en E11 uit bijlage I van het RVV 1990, zoals aangegeven in artikel 66 van het RVV 1990, inhoudende “begin zone” en “einde zone”, met opdruk ‘max. 2h’ en onderbord met opdruk ‘ma t/m za 9.00 – 18.00h vr 18.00 – 21.00h’ op de volgende locaties:</text:p>
            <text:p text:style-name="common-al"> op Graan voor Visch, aan het begin van de zijstraat ter hoogte van Graan voor Visch 18901;</text:p>
            <text:p text:style-name="common-al"> op Graan voor Visch, aan het begin van de zijstraat ter hoogte van Graan voor Visch 16633;</text:p>
            <text:p text:style-name="common-al"/>
            <text:p text:style-name="common-al">o de locaties waar geparkeerd mag worden met gebruik van een parkeerschijf aan te duiden met een blauwe markering, zoals bedoeld in artikel 25 uit het RVV 1990;</text:p>
            <text:p text:style-name="common-al"/>
            <text:p text:style-name="common-al">2. Dit besluit ter openbare kennis te brengen op 6-4-2020</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 </text:p>
            <text:p text:style-name="common-al"/>
            <text:p text:style-name="common-al"/>
            <text:p text:style-name="common-al"/>
            <text:p text:style-name="tussenkopcur">Terinzagelegging</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Bezwaar</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27</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327</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327</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uitbreiding parkeerschijfzone wijkdeel 17000, 18000 en 19000 - Hoofddorp – Graan voor Visch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20.03348</meta:user-defined>
    <meta:user-defined meta:name="OVERHEIDop.verkeersbordcode">E10</meta:user-defined>
    <dc:language>nl</dc:language>
    <meta:user-defined meta:name="OVERHEID.EPSG28992/DC.spatial">107543.295 478935.575</meta:user-defined>
    <meta:user-defined meta:name="DC.title">Verkeersbesluit – gemeente Haarlemmermeer – Hoofddorp – Graan voor Visch</meta:user-defined>
    <meta:user-defined meta:name="OVERHEIDop.straatnaam">Graan voor Visch</meta:user-defined>
    <meta:user-defined meta:name="OVERHEIDop.woonplaats">Hoofddorp</meta:user-defined>
    <meta:user-defined meta:name="DCTERMS.W3CDTF/DCTERMS.available">2020-04-06</meta:user-defined>
    <meta:user-defined meta:name="OVERHEIDop.StcrtID/DC.identifier">stcrt-2020-20327</meta:user-defined>
    <meta:user-defined meta:name="OVERHEIDop.externeBijlage">Verkeersbesluittekening|exb-2020-17839</meta:user-defined>
    <meta:user-defined meta:name="DCTERMS.W3CDTF/OVERHEIDop.jaargang">2020</meta:user-defined>
    <meta:user-defined meta:name="OVERHEIDop.publicationIssue">20327</meta:user-defined>
    <meta:user-defined meta:name="OVERHEIDop.versieInformatie"/>
  </office:meta>
</office:document-meta>
</file>